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" style:family="text">
      <style:text-properties fo:font-size="9.50pt" fo:font-weight="normal" fo:font-family="Consolas" style:font-family-asian="Consolas" style:font-family-complex="Consolas" fo:background-color="transparent" fo:color="#a31515"/>
    </style:style>
    <style:style style:name="T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" style:family="text">
      <style:text-properties fo:font-size="9.50pt" fo:font-weight="normal" fo:font-family="Consolas" style:font-family-asian="Consolas" style:font-family-complex="Consolas" fo:background-color="transparent" fo:color="#a31515"/>
    </style:style>
    <style:style style:name="T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1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1" style:family="text">
      <style:text-properties fo:font-size="9.50pt" fo:font-weight="normal" fo:font-family="Consolas" style:font-family-asian="Consolas" style:font-family-complex="Consolas" fo:background-color="transparent" fo:color="#a31515"/>
    </style:style>
    <style:style style:name="T1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1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5" style:family="text">
      <style:text-properties fo:font-size="9.50pt" fo:font-weight="normal" fo:font-family="Consolas" style:font-family-asian="Consolas" style:font-family-complex="Consolas" fo:background-color="transparent" fo:color="#a31515"/>
    </style:style>
    <style:style style:name="T1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1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9" style:family="text">
      <style:text-properties fo:font-size="9.50pt" fo:font-weight="normal" fo:font-family="Consolas" style:font-family-asian="Consolas" style:font-family-complex="Consolas" fo:background-color="transparent" fo:color="#a31515"/>
    </style:style>
    <style:style style:name="T2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2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3" style:family="text">
      <style:text-properties fo:font-size="9.50pt" fo:font-weight="normal" fo:font-family="Consolas" style:font-family-asian="Consolas" style:font-family-complex="Consolas" fo:background-color="transparent" fo:color="#a31515"/>
    </style:style>
    <style:style style:name="T2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2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7" style:family="text">
      <style:text-properties fo:font-size="9.50pt" fo:font-weight="normal" fo:font-family="Consolas" style:font-family-asian="Consolas" style:font-family-complex="Consolas" fo:background-color="transparent" fo:color="#a31515"/>
    </style:style>
    <style:style style:name="T2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3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1" style:family="text">
      <style:text-properties fo:font-size="9.50pt" fo:font-weight="normal" fo:font-family="Consolas" style:font-family-asian="Consolas" style:font-family-complex="Consolas" fo:background-color="transparent" fo:color="#a31515"/>
    </style:style>
    <style:style style:name="T3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3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5" style:family="text">
      <style:text-properties fo:font-size="9.50pt" fo:font-weight="normal" fo:font-family="Consolas" style:font-family-asian="Consolas" style:font-family-complex="Consolas" fo:background-color="transparent" fo:color="#a31515"/>
    </style:style>
    <style:style style:name="T3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3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9" style:family="text">
      <style:text-properties fo:font-size="9.50pt" fo:font-weight="normal" fo:font-family="Consolas" style:font-family-asian="Consolas" style:font-family-complex="Consolas" fo:background-color="transparent" fo:color="#a31515"/>
    </style:style>
    <style:style style:name="T4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1" style:family="text">
      <style:text-properties fo:font-size="9.50pt" fo:font-weight="normal" fo:font-family="Consolas" style:font-family-asian="Consolas" style:font-family-complex="Consolas" fo:background-color="transparent" fo:color="#008000"/>
    </style:style>
    <style:style style:name="T4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4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4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4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5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5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5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5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5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6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6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6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6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6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7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7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7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7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7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8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8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8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83" style:family="text">
      <style:text-properties fo:font-size="9.50pt" fo:font-weight="normal" fo:font-family="Consolas" style:font-family-asian="Consolas" style:font-family-complex="Consolas" fo:background-color="transparent" fo:color="#008000"/>
    </style:style>
    <style:style style:name="T8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8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8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8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8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8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9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9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9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9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9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9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9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9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9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9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10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0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10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0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10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0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10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0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10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0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11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1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11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1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11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1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11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1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11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1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12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2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12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2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12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2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12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2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12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2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13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3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13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3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13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3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13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3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13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3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14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4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14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4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14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4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14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4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14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4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15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5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15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5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15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5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15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5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15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5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16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6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16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6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16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6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16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6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16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6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17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7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17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7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17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7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17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7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17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7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18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8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18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8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18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8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18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8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18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89" style:family="text">
      <style:text-properties fo:font-size="9.50pt" fo:font-weight="normal" fo:font-family="Consolas" style:font-family-asian="Consolas" style:font-family-complex="Consolas" fo:background-color="transparent" fo:color="#008000"/>
    </style:style>
    <style:style style:name="T19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9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19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9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19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9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19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9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19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19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20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0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20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0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20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0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20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0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20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09" style:family="text">
      <style:text-properties fo:font-size="9.50pt" fo:font-weight="normal" fo:font-family="Consolas" style:font-family-asian="Consolas" style:font-family-complex="Consolas" fo:background-color="transparent" fo:color="#008000"/>
    </style:style>
    <style:style style:name="T21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11" style:family="text">
      <style:text-properties fo:font-size="9.50pt" fo:font-weight="normal" fo:font-family="Consolas" style:font-family-asian="Consolas" style:font-family-complex="Consolas" fo:background-color="transparent" fo:color="#008000"/>
    </style:style>
    <style:style style:name="T21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1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21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15" style:family="text">
      <style:text-properties fo:font-size="9.50pt" fo:font-weight="normal" fo:font-family="Consolas" style:font-family-asian="Consolas" style:font-family-complex="Consolas" fo:background-color="transparent" fo:color="#008000"/>
    </style:style>
    <style:style style:name="T21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1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21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19" style:family="text">
      <style:text-properties fo:font-size="9.50pt" fo:font-weight="normal" fo:font-family="Consolas" style:font-family-asian="Consolas" style:font-family-complex="Consolas" fo:background-color="transparent" fo:color="#008000"/>
    </style:style>
    <style:style style:name="T22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2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22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23" style:family="text">
      <style:text-properties fo:font-size="9.50pt" fo:font-weight="normal" fo:font-family="Consolas" style:font-family-asian="Consolas" style:font-family-complex="Consolas" fo:background-color="transparent" fo:color="#008000"/>
    </style:style>
    <style:style style:name="T22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2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22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27" style:family="text">
      <style:text-properties fo:font-size="9.50pt" fo:font-weight="normal" fo:font-family="Consolas" style:font-family-asian="Consolas" style:font-family-complex="Consolas" fo:background-color="transparent" fo:color="#a31515"/>
    </style:style>
    <style:style style:name="T22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29" style:family="text">
      <style:text-properties fo:font-size="9.50pt" fo:font-weight="normal" fo:font-family="Consolas" style:font-family-asian="Consolas" style:font-family-complex="Consolas" fo:background-color="transparent" fo:color="#a31515"/>
    </style:style>
    <style:style style:name="T23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31" style:family="text">
      <style:text-properties fo:font-size="9.50pt" fo:font-weight="normal" fo:font-family="Consolas" style:font-family-asian="Consolas" style:font-family-complex="Consolas" fo:background-color="transparent" fo:color="#a31515"/>
    </style:style>
    <style:style style:name="T23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33" style:family="text">
      <style:text-properties fo:font-size="9.50pt" fo:font-weight="normal" fo:font-family="Consolas" style:font-family-asian="Consolas" style:font-family-complex="Consolas" fo:background-color="transparent" fo:color="#a31515"/>
    </style:style>
    <style:style style:name="T23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35" style:family="text">
      <style:text-properties fo:font-size="9.50pt" fo:font-weight="normal" fo:font-family="Consolas" style:font-family-asian="Consolas" style:font-family-complex="Consolas" fo:background-color="transparent" fo:color="#a31515"/>
    </style:style>
    <style:style style:name="T23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37" style:family="text">
      <style:text-properties fo:font-size="9.50pt" fo:font-weight="normal" fo:font-family="Consolas" style:font-family-asian="Consolas" style:font-family-complex="Consolas" fo:background-color="transparent" fo:color="#a31515"/>
    </style:style>
    <style:style style:name="T23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39" style:family="text">
      <style:text-properties fo:font-size="9.50pt" fo:font-weight="normal" fo:font-family="Consolas" style:font-family-asian="Consolas" style:font-family-complex="Consolas" fo:background-color="transparent" fo:color="#a31515"/>
    </style:style>
    <style:style style:name="T24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41" style:family="text">
      <style:text-properties fo:font-size="9.50pt" fo:font-weight="normal" fo:font-family="Consolas" style:font-family-asian="Consolas" style:font-family-complex="Consolas" fo:background-color="transparent" fo:color="#a31515"/>
    </style:style>
    <style:style style:name="T24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4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24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45" style:family="text">
      <style:text-properties fo:font-size="9.50pt" fo:font-weight="normal" fo:font-family="Consolas" style:font-family-asian="Consolas" style:font-family-complex="Consolas" fo:background-color="transparent" fo:color="#a31515"/>
    </style:style>
    <style:style style:name="T24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4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24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49" style:family="text">
      <style:text-properties fo:font-size="9.50pt" fo:font-weight="normal" fo:font-family="Consolas" style:font-family-asian="Consolas" style:font-family-complex="Consolas" fo:background-color="transparent" fo:color="#a31515"/>
    </style:style>
    <style:style style:name="T25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51" style:family="text">
      <style:text-properties fo:font-size="9.50pt" fo:font-weight="normal" fo:font-family="Consolas" style:font-family-asian="Consolas" style:font-family-complex="Consolas" fo:background-color="transparent" fo:color="#a31515"/>
    </style:style>
    <style:style style:name="T25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53" style:family="text">
      <style:text-properties fo:font-size="9.50pt" fo:font-weight="normal" fo:font-family="Consolas" style:font-family-asian="Consolas" style:font-family-complex="Consolas" fo:background-color="transparent" fo:color="#a31515"/>
    </style:style>
    <style:style style:name="T25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55" style:family="text">
      <style:text-properties fo:font-size="9.50pt" fo:font-weight="normal" fo:font-family="Consolas" style:font-family-asian="Consolas" style:font-family-complex="Consolas" fo:background-color="transparent" fo:color="#a31515"/>
    </style:style>
    <style:style style:name="T25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5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25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5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26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6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26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6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26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6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26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6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26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69" style:family="text">
      <style:text-properties fo:font-size="9.50pt" fo:font-weight="normal" fo:font-family="Consolas" style:font-family-asian="Consolas" style:font-family-complex="Consolas" fo:background-color="transparent" fo:color="#008000"/>
    </style:style>
    <style:style style:name="T27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71" style:family="text">
      <style:text-properties fo:font-size="9.50pt" fo:font-weight="normal" fo:font-family="Consolas" style:font-family-asian="Consolas" style:font-family-complex="Consolas" fo:background-color="transparent" fo:color="#008000"/>
    </style:style>
    <style:style style:name="T27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7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27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7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27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7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27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79" style:family="text">
      <style:text-properties fo:font-size="9.50pt" fo:font-weight="normal" fo:font-family="Consolas" style:font-family-asian="Consolas" style:font-family-complex="Consolas" fo:background-color="transparent" fo:color="#008000"/>
    </style:style>
    <style:style style:name="T28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81" style:family="text">
      <style:text-properties fo:font-size="9.50pt" fo:font-weight="normal" fo:font-family="Consolas" style:font-family-asian="Consolas" style:font-family-complex="Consolas" fo:background-color="transparent" fo:color="#008000"/>
    </style:style>
    <style:style style:name="T28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8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28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8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28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8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28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89" style:family="text">
      <style:text-properties fo:font-size="9.50pt" fo:font-weight="normal" fo:font-family="Consolas" style:font-family-asian="Consolas" style:font-family-complex="Consolas" fo:background-color="transparent" fo:color="#008000"/>
    </style:style>
    <style:style style:name="T29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9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29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9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29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9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29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9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29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29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30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0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30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0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30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0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30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0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30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0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31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1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31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1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31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1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31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1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31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1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32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2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32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2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32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2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32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2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32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2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33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3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33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3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33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3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33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3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33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3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34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4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34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4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34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4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34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4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34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4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35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5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35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5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35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5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35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5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35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5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36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6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36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6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36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6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36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6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36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6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37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7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37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7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37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7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37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7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37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7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38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8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38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8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38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8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38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8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38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8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39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9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39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9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39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9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39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9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39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39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40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0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40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0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40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0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40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07" style:family="text">
      <style:text-properties fo:font-size="9.50pt" fo:font-weight="normal" fo:font-family="Consolas" style:font-family-asian="Consolas" style:font-family-complex="Consolas" fo:background-color="transparent" fo:color="#008000"/>
    </style:style>
    <style:style style:name="T40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09" style:family="text">
      <style:text-properties fo:font-size="9.50pt" fo:font-weight="normal" fo:font-family="Consolas" style:font-family-asian="Consolas" style:font-family-complex="Consolas" fo:background-color="transparent" fo:color="#008000"/>
    </style:style>
    <style:style style:name="T41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11" style:family="text">
      <style:text-properties fo:font-size="9.50pt" fo:font-weight="normal" fo:font-family="Consolas" style:font-family-asian="Consolas" style:font-family-complex="Consolas" fo:background-color="transparent" fo:color="#008000"/>
    </style:style>
    <style:style style:name="T41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13" style:family="text">
      <style:text-properties fo:font-size="9.50pt" fo:font-weight="normal" fo:font-family="Consolas" style:font-family-asian="Consolas" style:font-family-complex="Consolas" fo:background-color="transparent" fo:color="#008000"/>
    </style:style>
    <style:style style:name="T41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15" style:family="text">
      <style:text-properties fo:font-size="9.50pt" fo:font-weight="normal" fo:font-family="Consolas" style:font-family-asian="Consolas" style:font-family-complex="Consolas" fo:background-color="transparent" fo:color="#a31515"/>
    </style:style>
    <style:style style:name="T41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1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41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1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42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21" style:family="text">
      <style:text-properties fo:font-size="9.50pt" fo:font-weight="normal" fo:font-family="Consolas" style:font-family-asian="Consolas" style:font-family-complex="Consolas" fo:background-color="transparent" fo:color="#a31515"/>
    </style:style>
    <style:style style:name="T42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23" style:family="text">
      <style:text-properties fo:font-size="9.50pt" fo:font-weight="normal" fo:font-family="Consolas" style:font-family-asian="Consolas" style:font-family-complex="Consolas" fo:background-color="transparent" fo:color="#008000"/>
    </style:style>
    <style:style style:name="T42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25" style:family="text">
      <style:text-properties fo:font-size="9.50pt" fo:font-weight="normal" fo:font-family="Consolas" style:font-family-asian="Consolas" style:font-family-complex="Consolas" fo:background-color="transparent" fo:color="#008000"/>
    </style:style>
    <style:style style:name="T42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27" style:family="text">
      <style:text-properties fo:font-size="9.50pt" fo:font-weight="normal" fo:font-family="Consolas" style:font-family-asian="Consolas" style:font-family-complex="Consolas" fo:background-color="transparent" fo:color="#008000"/>
    </style:style>
    <style:style style:name="T42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29" style:family="text">
      <style:text-properties fo:font-size="9.50pt" fo:font-weight="normal" fo:font-family="Consolas" style:font-family-asian="Consolas" style:font-family-complex="Consolas" fo:background-color="transparent" fo:color="#008000"/>
    </style:style>
    <style:style style:name="T43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3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43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3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43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3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43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3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43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3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44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4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44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4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44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4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44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4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44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4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45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5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45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5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45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5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45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5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45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5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46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6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46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63" style:family="text">
      <style:text-properties fo:font-size="9.50pt" fo:font-weight="normal" fo:font-family="Consolas" style:font-family-asian="Consolas" style:font-family-complex="Consolas" fo:background-color="transparent" fo:color="#a31515"/>
    </style:style>
    <style:style style:name="T46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6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46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6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46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69" style:family="text">
      <style:text-properties fo:font-size="9.50pt" fo:font-weight="normal" fo:font-family="Consolas" style:font-family-asian="Consolas" style:font-family-complex="Consolas" fo:background-color="transparent" fo:color="#a31515"/>
    </style:style>
    <style:style style:name="T47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7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47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7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47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75" style:family="text">
      <style:text-properties fo:font-size="9.50pt" fo:font-weight="normal" fo:font-family="Consolas" style:font-family-asian="Consolas" style:font-family-complex="Consolas" fo:background-color="transparent" fo:color="#008000"/>
    </style:style>
    <style:style style:name="T47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77" style:family="text">
      <style:text-properties fo:font-size="9.50pt" fo:font-weight="normal" fo:font-family="Consolas" style:font-family-asian="Consolas" style:font-family-complex="Consolas" fo:background-color="transparent" fo:color="#008000"/>
    </style:style>
    <style:style style:name="T47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79" style:family="text">
      <style:text-properties fo:font-size="9.50pt" fo:font-weight="normal" fo:font-family="Consolas" style:font-family-asian="Consolas" style:font-family-complex="Consolas" fo:background-color="transparent" fo:color="#008000"/>
    </style:style>
    <style:style style:name="T48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81" style:family="text">
      <style:text-properties fo:font-size="9.50pt" fo:font-weight="normal" fo:font-family="Consolas" style:font-family-asian="Consolas" style:font-family-complex="Consolas" fo:background-color="transparent" fo:color="#008000"/>
    </style:style>
    <style:style style:name="T48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83" style:family="text">
      <style:text-properties fo:font-size="9.50pt" fo:font-weight="normal" fo:font-family="Consolas" style:font-family-asian="Consolas" style:font-family-complex="Consolas" fo:background-color="transparent" fo:color="#008000"/>
    </style:style>
    <style:style style:name="T48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85" style:family="text">
      <style:text-properties fo:font-size="9.50pt" fo:font-weight="normal" fo:font-family="Consolas" style:font-family-asian="Consolas" style:font-family-complex="Consolas" fo:background-color="transparent" fo:color="#008000"/>
    </style:style>
    <style:style style:name="T48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87" style:family="text">
      <style:text-properties fo:font-size="9.50pt" fo:font-weight="normal" fo:font-family="Consolas" style:font-family-asian="Consolas" style:font-family-complex="Consolas" fo:background-color="transparent" fo:color="#008000"/>
    </style:style>
    <style:style style:name="T48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8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49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9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49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9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49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9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49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97" style:family="text">
      <style:text-properties fo:font-size="9.50pt" fo:font-weight="normal" fo:font-family="Consolas" style:font-family-asian="Consolas" style:font-family-complex="Consolas" fo:background-color="transparent" fo:color="#008000"/>
    </style:style>
    <style:style style:name="T49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499" style:family="text">
      <style:text-properties fo:font-size="9.50pt" fo:font-weight="normal" fo:font-family="Consolas" style:font-family-asian="Consolas" style:font-family-complex="Consolas" fo:background-color="transparent" fo:color="#008000"/>
    </style:style>
    <style:style style:name="T50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0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50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0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50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0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50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0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50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0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51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1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51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1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51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1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51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1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51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1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52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2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52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2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52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2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52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2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52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2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53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3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53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3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53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3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53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3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53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3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54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4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54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4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54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4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54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4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54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4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55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5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55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5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55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5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55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5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55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5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56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6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56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6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56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6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56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6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56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6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57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7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57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7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57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7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57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7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57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7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58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8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58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8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58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8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58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8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58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8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59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9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59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9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59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9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59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9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59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59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60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0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60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0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60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0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60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0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60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0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61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1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61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1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61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1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61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1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61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1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62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2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62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23" style:family="text">
      <style:text-properties fo:font-size="9.50pt" fo:font-weight="normal" fo:font-family="Consolas" style:font-family-asian="Consolas" style:font-family-complex="Consolas" fo:background-color="transparent" fo:color="#008000"/>
    </style:style>
    <style:style style:name="T62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25" style:family="text">
      <style:text-properties fo:font-size="9.50pt" fo:font-weight="normal" fo:font-family="Consolas" style:font-family-asian="Consolas" style:font-family-complex="Consolas" fo:background-color="transparent" fo:color="#008000"/>
    </style:style>
    <style:style style:name="T62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2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62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2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63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3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63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3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63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3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63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3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63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3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64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4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64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4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64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4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64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4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64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4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65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5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65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5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65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5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65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5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65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5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66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6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66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6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66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6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66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6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66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6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67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7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67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7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67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7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67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7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67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7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68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8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68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8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68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8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68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8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68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8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69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9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69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9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69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9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69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9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69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69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70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0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70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0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70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0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70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0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70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0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71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1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71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1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71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1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71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1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71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1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72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2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72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2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72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2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72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2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72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2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73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3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73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3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73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3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73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3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73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3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74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4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74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43" style:family="text">
      <style:text-properties fo:font-size="9.50pt" fo:font-weight="normal" fo:font-family="Consolas" style:font-family-asian="Consolas" style:font-family-complex="Consolas" fo:background-color="transparent" fo:color="#008000"/>
    </style:style>
    <style:style style:name="T74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45" style:family="text">
      <style:text-properties fo:font-size="9.50pt" fo:font-weight="normal" fo:font-family="Consolas" style:font-family-asian="Consolas" style:font-family-complex="Consolas" fo:background-color="transparent" fo:color="#008000"/>
    </style:style>
    <style:style style:name="T74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47" style:family="text">
      <style:text-properties fo:font-size="9.50pt" fo:font-weight="normal" fo:font-family="Consolas" style:font-family-asian="Consolas" style:font-family-complex="Consolas" fo:background-color="transparent" fo:color="#008000"/>
    </style:style>
    <style:style style:name="T74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49" style:family="text">
      <style:text-properties fo:font-size="9.50pt" fo:font-weight="normal" fo:font-family="Consolas" style:font-family-asian="Consolas" style:font-family-complex="Consolas" fo:background-color="transparent" fo:color="#008000"/>
    </style:style>
    <style:style style:name="T75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51" style:family="text">
      <style:text-properties fo:font-size="9.50pt" fo:font-weight="normal" fo:font-family="Consolas" style:font-family-asian="Consolas" style:font-family-complex="Consolas" fo:background-color="transparent" fo:color="#008000"/>
    </style:style>
    <style:style style:name="T75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53" style:family="text">
      <style:text-properties fo:font-size="9.50pt" fo:font-weight="normal" fo:font-family="Consolas" style:font-family-asian="Consolas" style:font-family-complex="Consolas" fo:background-color="transparent" fo:color="#008000"/>
    </style:style>
    <style:style style:name="T75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55" style:family="text">
      <style:text-properties fo:font-size="9.50pt" fo:font-weight="normal" fo:font-family="Consolas" style:font-family-asian="Consolas" style:font-family-complex="Consolas" fo:background-color="transparent" fo:color="#008000"/>
    </style:style>
    <style:style style:name="T75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57" style:family="text">
      <style:text-properties fo:font-size="9.50pt" fo:font-weight="normal" fo:font-family="Consolas" style:font-family-asian="Consolas" style:font-family-complex="Consolas" fo:background-color="transparent" fo:color="#008000"/>
    </style:style>
    <style:style style:name="T75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59" style:family="text">
      <style:text-properties fo:font-size="9.50pt" fo:font-weight="normal" fo:font-family="Consolas" style:font-family-asian="Consolas" style:font-family-complex="Consolas" fo:background-color="transparent" fo:color="#008000"/>
    </style:style>
    <style:style style:name="T76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61" style:family="text">
      <style:text-properties fo:font-size="9.50pt" fo:font-weight="normal" fo:font-family="Consolas" style:font-family-asian="Consolas" style:font-family-complex="Consolas" fo:background-color="transparent" fo:color="#008000"/>
    </style:style>
    <style:style style:name="T76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63" style:family="text">
      <style:text-properties fo:font-size="9.50pt" fo:font-weight="normal" fo:font-family="Consolas" style:font-family-asian="Consolas" style:font-family-complex="Consolas" fo:background-color="transparent" fo:color="#008000"/>
    </style:style>
    <style:style style:name="T76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65" style:family="text">
      <style:text-properties fo:font-size="9.50pt" fo:font-weight="normal" fo:font-family="Consolas" style:font-family-asian="Consolas" style:font-family-complex="Consolas" fo:background-color="transparent" fo:color="#008000"/>
    </style:style>
    <style:style style:name="T76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6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76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6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77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7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77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7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77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7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77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7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77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7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78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8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78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8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78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8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78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8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78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89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790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91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792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93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794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95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796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97" style:family="text">
      <style:text-properties fo:font-size="9.50pt" fo:font-weight="normal" fo:font-family="Consolas" style:font-family-asian="Consolas" style:font-family-complex="Consolas" fo:background-color="transparent" fo:color="#0000ff"/>
    </style:style>
    <style:style style:name="T798" style:family="text">
      <style:text-properties fo:font-size="9.50pt" fo:font-weight="normal" fo:font-family="Consolas" style:font-family-asian="Consolas" style:font-family-complex="Consolas" fo:background-color="transparent" style:use-window-font-color="true"/>
    </style:style>
    <style:style style:name="T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#include</text:span><text:span text:style-name="T2"><text:s/></text:span><text:span text:style-name="T3">&lt;allegro5\allegro.h&gt;</text:span><text:span text:style-name="T4"/></text:p>
      <text:p text:style-name="P1"><text:span text:style-name="T5">#include</text:span><text:span text:style-name="T6"><text:s/></text:span><text:span text:style-name="T7">&lt;allegro5\allegro_primitives.h&gt;</text:span><text:span text:style-name="T8"/></text:p>
      <text:p text:style-name="P1"><text:span text:style-name="T9">#include</text:span><text:span text:style-name="T10"><text:s/></text:span><text:span text:style-name="T11">&lt;allegro5\allegro_font.h&gt;</text:span><text:span text:style-name="T12"/></text:p>
      <text:p text:style-name="P1"><text:span text:style-name="T13">#include</text:span><text:span text:style-name="T14"><text:s/></text:span><text:span text:style-name="T15">&lt;allegro5\allegro_ttf.h&gt;</text:span><text:span text:style-name="T16"/></text:p>
      <text:p text:style-name="P1"><text:span text:style-name="T17">#include</text:span><text:span text:style-name="T18"><text:s/></text:span><text:span text:style-name="T19">&lt;allegro5\allegro_image.h&gt;</text:span><text:span text:style-name="T20"/></text:p>
      <text:p text:style-name="P1"><text:span text:style-name="T21">#include</text:span><text:span text:style-name="T22"><text:s/></text:span><text:span text:style-name="T23">&lt;allegro5\allegro_audio.h&gt;</text:span><text:span text:style-name="T24"/></text:p>
      <text:p text:style-name="P1"><text:span text:style-name="T25">#include</text:span><text:span text:style-name="T26"><text:s/></text:span><text:span text:style-name="T27">&lt;allegro5\allegro_acodec.h&gt;</text:span><text:span text:style-name="T28"/></text:p>
      <text:p text:style-name="P1"><text:span text:style-name="T29">#include</text:span><text:span text:style-name="T30"><text:s/></text:span><text:span text:style-name="T31">&lt;math.h&gt;</text:span><text:span text:style-name="T32"/></text:p>
      <text:p text:style-name="P1"><text:span text:style-name="T33">#include</text:span><text:span text:style-name="T34"><text:s/></text:span><text:span text:style-name="T35">"Objects.h"</text:span><text:span text:style-name="T36"/></text:p>
      <text:p text:style-name="P1"><text:span text:style-name="T37">#include</text:span><text:span text:style-name="T38"><text:s/></text:span><text:span text:style-name="T39">"mappy_A5.h"</text:span><text:span text:style-name="T40"/></text:p>
      <text:p text:style-name="P1"><text:span text:style-name="T41">//GLOBALS==============================</text:span><text:span text:style-name="T42"/></text:p>
      <text:p text:style-name="P1"><text:span text:style-name="T43">const</text:span><text:span text:style-name="T44"><text:s/></text:span><text:span text:style-name="T45">int</text:span><text:span text:style-name="T46"><text:s/>WIDTH = 1024;</text:span></text:p>
      <text:p text:style-name="P1"><text:span text:style-name="T47">const</text:span><text:span text:style-name="T48"><text:s/></text:span><text:span text:style-name="T49">int</text:span><text:span text:style-name="T50"><text:s/>HEIGHT = 768;</text:span></text:p>
      <text:p text:style-name="P1"><text:span text:style-name="T51">const</text:span><text:span text:style-name="T52"><text:s/></text:span><text:span text:style-name="T53">int</text:span><text:span text:style-name="T54"><text:s/>NUM_BULLETS = 5;</text:span></text:p>
      <text:p text:style-name="P1"><text:span text:style-name="T55">const</text:span><text:span text:style-name="T56"><text:s/></text:span><text:span text:style-name="T57">int</text:span><text:span text:style-name="T58"><text:s/>NUM_BULLET=5;</text:span></text:p>
      <text:p text:style-name="P1"><text:span text:style-name="T59">const</text:span><text:span text:style-name="T60"><text:s/></text:span><text:span text:style-name="T61">int</text:span><text:span text:style-name="T62"><text:s/>NUM_COMETS = 10;</text:span></text:p>
      <text:p text:style-name="P1"><text:span text:style-name="T63">const</text:span><text:span text:style-name="T64"><text:s/></text:span><text:span text:style-name="T65">int</text:span><text:span text:style-name="T66"><text:s/>NUM_EXPLOSIONS = 5;</text:span></text:p>
      <text:p text:style-name="P1"><text:span text:style-name="T66"/></text:p>
      <text:p text:style-name="P1"><text:span text:style-name="T67">enum</text:span><text:span text:style-name="T68"><text:s/>STATE{TITLE, PLAYING, LOST};</text:span></text:p>
      <text:p text:style-name="P1"><text:span text:style-name="T69">enum</text:span><text:span text:style-name="T70"><text:s/>KEYS{UP, DOWN, LEFT, RIGHT, SPACE};</text:span></text:p>
      <text:p text:style-name="P1"><text:span text:style-name="T71">bool</text:span><text:span text:style-name="T72"><text:s/>keys[5] = {</text:span><text:span text:style-name="T73">false</text:span><text:span text:style-name="T74">,<text:s/></text:span><text:span text:style-name="T75">false</text:span><text:span text:style-name="T76">,<text:s/></text:span><text:span text:style-name="T77">false</text:span><text:span text:style-name="T78">,<text:s/></text:span><text:span text:style-name="T79">false</text:span><text:span text:style-name="T80">,<text:s/></text:span><text:span text:style-name="T81">false</text:span><text:span text:style-name="T82">};</text:span></text:p>
      <text:p text:style-name="P1"><text:span text:style-name="T82"/></text:p>
      <text:p text:style-name="P1"><text:span text:style-name="T82"/></text:p>
      <text:p text:style-name="P1"><text:span text:style-name="T82">Sprite sprite;</text:span></text:p>
      <text:p text:style-name="P1"><text:span text:style-name="T82"><text:tab/></text:span></text:p>
      <text:p text:style-name="P1"><text:span text:style-name="T82">SpaceShip ship;</text:span></text:p>
      <text:p text:style-name="P1"><text:span text:style-name="T82">Bullet bullet[NUM_BULLETS];</text:span></text:p>
      <text:p text:style-name="P1"><text:span text:style-name="T82">Bullet bullets[NUM_BULLETS];</text:span></text:p>
      <text:p text:style-name="P1"><text:span text:style-name="T82">Comet comets[NUM_COMETS];</text:span></text:p>
      <text:p text:style-name="P1"><text:span text:style-name="T82">Explosion explosions[NUM_EXPLOSIONS];</text:span></text:p>
      <text:p text:style-name="P1"><text:span text:style-name="T82"/></text:p>
      <text:p text:style-name="P1"><text:span text:style-name="T82">ALLEGRO_SAMPLE *shot = NULL;</text:span></text:p>
      <text:p text:style-name="P1"><text:span text:style-name="T82">ALLEGRO_SAMPLE *boom = NULL;</text:span></text:p>
      <text:p text:style-name="P1"><text:span text:style-name="T82">ALLEGRO_SAMPLE *song = NULL;</text:span></text:p>
      <text:p text:style-name="P1"><text:span text:style-name="T82">ALLEGRO_SAMPLE_INSTANCE *songInstance = NULL;</text:span></text:p>
      <text:p text:style-name="P1"><text:span text:style-name="T82"/></text:p>
      <text:p text:style-name="P1"><text:span text:style-name="T82"/></text:p>
      <text:p text:style-name="P1"><text:span text:style-name="T82"/></text:p>
      <text:p text:style-name="P1"><text:span text:style-name="T83">//prototypes</text:span><text:span text:style-name="T84"/></text:p>
      <text:p text:style-name="P1"><text:span text:style-name="T85">void</text:span><text:span text:style-name="T86"><text:s/>InitShip(SpaceShip &amp;ship, ALLEGRO_BITMAP *image);</text:span></text:p>
      <text:p text:style-name="P1"><text:span text:style-name="T87">void</text:span><text:span text:style-name="T88"><text:s/>ResetShipAnimation(SpaceShip &amp;ship,<text:s/></text:span><text:span text:style-name="T89">int</text:span><text:span text:style-name="T90"><text:s/>position);</text:span></text:p>
      <text:p text:style-name="P1"><text:span text:style-name="T91">void</text:span><text:span text:style-name="T92"><text:s/>DrawShip(SpaceShip &amp;ship,Camera &amp;camera);</text:span></text:p>
      <text:p text:style-name="P1"><text:span text:style-name="T93">void</text:span><text:span text:style-name="T94"><text:s/>MoveShipUp(SpaceShip &amp;ship);</text:span></text:p>
      <text:p text:style-name="P1"><text:span text:style-name="T95">void</text:span><text:span text:style-name="T96"><text:s/>MoveShipDown(SpaceShip &amp;ship);</text:span></text:p>
      <text:p text:style-name="P1"><text:span text:style-name="T97">void</text:span><text:span text:style-name="T98"><text:s/>MoveShipLeft(SpaceShip &amp;ship);</text:span></text:p>
      <text:p text:style-name="P1"><text:span text:style-name="T99">void</text:span><text:span text:style-name="T100"><text:s/>MoveShipRight(SpaceShip &amp;ship);</text:span></text:p>
      <text:p text:style-name="P1"><text:span text:style-name="T101">void</text:span><text:span text:style-name="T102"><text:s/>InitBullet(Bullet bullet[],</text:span><text:span text:style-name="T103">int</text:span><text:span text:style-name="T104"><text:s/>size,ALLEGRO_BITMAP *image);</text:span></text:p>
      <text:p text:style-name="P1"><text:span text:style-name="T105">void</text:span><text:span text:style-name="T106"><text:s/>DrawBullet(Bullet bullet[],<text:s/></text:span><text:span text:style-name="T107">int</text:span><text:span text:style-name="T108"><text:s/>size);</text:span></text:p>
      <text:p text:style-name="P1"><text:span text:style-name="T109">void</text:span><text:span text:style-name="T110"><text:s/>FireBullet(Bullet bullet[],<text:s/></text:span><text:span text:style-name="T111">int</text:span><text:span text:style-name="T112"><text:s/>size, SpaceShip &amp;ship);</text:span></text:p>
      <text:p text:style-name="P1"><text:span text:style-name="T113">void</text:span><text:span text:style-name="T114"><text:s/>UpdateBullet(Bullet bullet[],<text:s/></text:span><text:span text:style-name="T115">int</text:span><text:span text:style-name="T116"><text:s/>size);</text:span></text:p>
      <text:p text:style-name="P1"><text:span text:style-name="T117">void</text:span><text:span text:style-name="T118"><text:s/>CollideBullet(Bullet bullet[],<text:s/></text:span><text:span text:style-name="T119">int</text:span><text:span text:style-name="T120"><text:s/>bSize, Comet comets[],<text:s/></text:span><text:span text:style-name="T121">int</text:span><text:span text:style-name="T122"><text:s/>cSize, SpaceShip &amp;ship, Explosion explosions[],<text:s/></text:span><text:span text:style-name="T123">int</text:span><text:span text:style-name="T124"><text:s/>eSize);</text:span></text:p>
      <text:p text:style-name="P1"><text:span text:style-name="T124"/></text:p>
      <text:p text:style-name="P1"><text:span text:style-name="T125">void</text:span><text:span text:style-name="T126"><text:s/>InitComet(Comet comets[],<text:s/></text:span><text:span text:style-name="T127">int</text:span><text:span text:style-name="T128"><text:s/>size, ALLEGRO_BITMAP *image);</text:span></text:p>
      <text:p text:style-name="P1"><text:span text:style-name="T129">void</text:span><text:span text:style-name="T130"><text:s/>DrawComet(Comet comets[],<text:s/></text:span><text:span text:style-name="T131">int</text:span><text:span text:style-name="T132"><text:s/>size);</text:span></text:p>
      <text:p text:style-name="P1"><text:span text:style-name="T133">void</text:span><text:span text:style-name="T134"><text:s/>StartComet(Comet comets[],<text:s/></text:span><text:span text:style-name="T135">int</text:span><text:span text:style-name="T136"><text:s/>size);</text:span></text:p>
      <text:p text:style-name="P1"><text:span text:style-name="T137">void</text:span><text:span text:style-name="T138"><text:s/>UpdateComet(Comet comets[],<text:s/></text:span><text:span text:style-name="T139">int</text:span><text:span text:style-name="T140"><text:s/>size);</text:span></text:p>
      <text:p text:style-name="P1"><text:span text:style-name="T141">void</text:span><text:span text:style-name="T142"><text:s/>CollideComet(Comet comets[],<text:s/></text:span><text:span text:style-name="T143">int</text:span><text:span text:style-name="T144"><text:s/>cSize, SpaceShip &amp;ship, Explosion explosions[],<text:s/></text:span><text:span text:style-name="T145">int</text:span><text:span text:style-name="T146"><text:s/>eSize);</text:span></text:p>
      <text:p text:style-name="P1"><text:span text:style-name="T147">void</text:span><text:span text:style-name="T148"><text:s/>InitExplosions(Explosion explosions[],<text:s/></text:span><text:span text:style-name="T149">int</text:span><text:span text:style-name="T150"><text:s/>size, ALLEGRO_BITMAP *image);</text:span></text:p>
      <text:p text:style-name="P1"><text:span text:style-name="T151">void</text:span><text:span text:style-name="T152"><text:s/>DrawExplosions(Explosion explosions[],<text:s/></text:span><text:span text:style-name="T153">int</text:span><text:span text:style-name="T154"><text:s/>size);</text:span></text:p>
      <text:p text:style-name="P1"><text:span text:style-name="T155">void</text:span><text:span text:style-name="T156"><text:s/>StartExplosions(Explosion explosions[],<text:s/></text:span><text:span text:style-name="T157">int</text:span><text:span text:style-name="T158"><text:s/>size,<text:s/></text:span><text:span text:style-name="T159">int</text:span><text:span text:style-name="T160"><text:s/>x,<text:s/></text:span><text:span text:style-name="T161">int</text:span><text:span text:style-name="T162"><text:s/>y);</text:span></text:p>
      <text:p text:style-name="P1"><text:span text:style-name="T163">void</text:span><text:span text:style-name="T164"><text:s/>UpdateExplosions(Explosion explosions[],<text:s/></text:span><text:span text:style-name="T165">int</text:span><text:span text:style-name="T166"><text:s/>size);</text:span></text:p>
      <text:p text:style-name="P1"><text:span text:style-name="T167">void</text:span><text:span text:style-name="T168"><text:s/>InitSprites(Sprite &amp;sprite, ALLEGRO_BITMAP *image,ALLEGRO_FONT*font);</text:span></text:p>
      <text:p text:style-name="P1"><text:span text:style-name="T169">void</text:span><text:span text:style-name="T170"><text:s/>UpdateSprites(Sprite &amp;sprite);</text:span></text:p>
      <text:p text:style-name="P1"><text:span text:style-name="T171">void</text:span><text:span text:style-name="T172"><text:s/>DrawSprites(Sprite &amp;sprite);</text:span></text:p>
      <text:p text:style-name="P1"><text:span text:style-name="T173">void</text:span><text:span text:style-name="T174"><text:s/>CollideSprite(Sprite &amp;sprite, SpaceShip &amp;ship);</text:span></text:p>
      <text:p text:style-name="P1"><text:span text:style-name="T175">void</text:span><text:span text:style-name="T176"><text:s/>InitCamera(Camera &amp;camera,</text:span><text:span text:style-name="T177">float</text:span><text:span text:style-name="T178"><text:s/>*cameraPosition, SpaceShip &amp;ship);</text:span></text:p>
      <text:p text:style-name="P1"><text:span text:style-name="T178"/></text:p>
      <text:p text:style-name="P1"><text:span text:style-name="T178"/></text:p>
      <text:p text:style-name="P1"><text:span text:style-name="T179">void</text:span><text:span text:style-name="T180"><text:s/>ChangeState(</text:span><text:span text:style-name="T181">int</text:span><text:span text:style-name="T182"><text:s/>&amp;state,<text:s/></text:span><text:span text:style-name="T183">int</text:span><text:span text:style-name="T184"><text:s/>newState);</text:span></text:p>
      <text:p text:style-name="P1"><text:span text:style-name="T184"/></text:p>
      <text:p text:style-name="P1"><text:span text:style-name="T185">int</text:span><text:span text:style-name="T186"><text:s/>main(</text:span><text:span text:style-name="T187">void</text:span><text:span text:style-name="T188">)</text:span></text:p>
      <text:p text:style-name="P1"><text:span text:style-name="T188">{</text:span></text:p>
      <text:p text:style-name="P1"><text:span text:style-name="T188"><text:tab/></text:span></text:p>
      <text:p text:style-name="P1"><text:span text:style-name="T188"><text:s text:c="4"/></text:span></text:p>
      <text:p text:style-name="P1"><text:span text:style-name="T188"><text:tab/></text:span><text:span text:style-name="T189">//primitive variable</text:span><text:span text:style-name="T190"/></text:p>
      <text:p text:style-name="P1"><text:span text:style-name="T190"><text:tab/></text:span><text:span text:style-name="T191">bool</text:span><text:span text:style-name="T192"><text:s/>done =<text:s/></text:span><text:span text:style-name="T193">false</text:span><text:span text:style-name="T194">;</text:span></text:p>
      <text:p text:style-name="P1"><text:span text:style-name="T194"><text:tab/></text:span><text:span text:style-name="T195">bool</text:span><text:span text:style-name="T196"><text:s/>redraw =<text:s/></text:span><text:span text:style-name="T197">true</text:span><text:span text:style-name="T198">;</text:span></text:p>
      <text:p text:style-name="P1"><text:span text:style-name="T198"><text:tab/></text:span><text:span text:style-name="T199">const</text:span><text:span text:style-name="T200"><text:s/></text:span><text:span text:style-name="T201">int</text:span><text:span text:style-name="T202"><text:s/>FPS = 60;</text:span></text:p>
      <text:p text:style-name="P1"><text:span text:style-name="T202"><text:tab/></text:span><text:span text:style-name="T203">int</text:span><text:span text:style-name="T204"><text:s/>state = -1;</text:span></text:p>
      <text:p text:style-name="P1"><text:span text:style-name="T204"><text:tab/></text:span><text:span text:style-name="T205">int</text:span><text:span text:style-name="T206"><text:s/>x = 0, y = 0;</text:span></text:p>
      <text:p text:style-name="P1"><text:span text:style-name="T206"/></text:p>
      <text:p text:style-name="P1"><text:span text:style-name="T206"><text:tab/>Camera camera;</text:span></text:p>
      <text:p text:style-name="P1"><text:span text:style-name="T206"><text:tab/><text:tab/></text:span><text:span text:style-name="T207">float</text:span><text:span text:style-name="T208"><text:s/>cameraPosition[2]={0,0};</text:span></text:p>
      <text:p text:style-name="P1"><text:span text:style-name="T208"/></text:p>
      <text:p text:style-name="P1"><text:span text:style-name="T208"/></text:p>
      <text:p text:style-name="P1"><text:span text:style-name="T208"/></text:p>
      <text:p text:style-name="P1"><text:span text:style-name="T208"><text:tab/></text:span><text:span text:style-name="T209">//Allegro variables</text:span><text:span text:style-name="T210"/></text:p>
      <text:p text:style-name="P1"><text:span text:style-name="T210"><text:tab/>ALLEGRO_DISPLAY *display = NULL;</text:span></text:p>
      <text:p text:style-name="P1"><text:span text:style-name="T210"><text:tab/>ALLEGRO_EVENT_QUEUE *event_queue = NULL;</text:span></text:p>
      <text:p text:style-name="P1"><text:span text:style-name="T210"><text:tab/>ALLEGRO_TIMER *timer = NULL;</text:span></text:p>
      <text:p text:style-name="P1"><text:span text:style-name="T210"><text:tab/>ALLEGRO_FONT *font18 = NULL;</text:span></text:p>
      <text:p text:style-name="P1"><text:span text:style-name="T210"><text:tab/>ALLEGRO_FONT*font=NULL;</text:span></text:p>
      <text:p text:style-name="P1"><text:span text:style-name="T210"><text:tab/>ALLEGRO_BITMAP *bulletImage;</text:span></text:p>
      <text:p text:style-name="P1"><text:span text:style-name="T210"><text:tab/>ALLEGRO_BITMAP *shipImage;</text:span></text:p>
      <text:p text:style-name="P1"><text:span text:style-name="T210"><text:tab/>ALLEGRO_BITMAP *cometImage;</text:span></text:p>
      <text:p text:style-name="P1"><text:span text:style-name="T210"><text:tab/>ALLEGRO_BITMAP *expImage;</text:span></text:p>
      <text:p text:style-name="P1"><text:span text:style-name="T210"><text:tab/>ALLEGRO_BITMAP *title = NULL;</text:span></text:p>
      <text:p text:style-name="P1"><text:span text:style-name="T210"><text:tab/>ALLEGRO_BITMAP *lost = NULL;</text:span></text:p>
      <text:p text:style-name="P1"><text:span text:style-name="T210"><text:tab/>ALLEGRO_BITMAP*spriteImage;</text:span></text:p>
      <text:p text:style-name="P1"><text:span text:style-name="T210"/></text:p>
      <text:p text:style-name="P1"><text:span text:style-name="T210"><text:tab/></text:span></text:p>
      <text:p text:style-name="P1"><text:span text:style-name="T210"/></text:p>
      <text:p text:style-name="P1"><text:span text:style-name="T210"><text:tab/></text:span><text:span text:style-name="T211">//Initialization Functions</text:span><text:span text:style-name="T212"/></text:p>
      <text:p text:style-name="P1"><text:span text:style-name="T212"><text:tab/></text:span><text:span text:style-name="T213">if</text:span><text:span text:style-name="T214">(!al_init())<text:tab/><text:tab/><text:tab/><text:tab/><text:tab/><text:tab/><text:tab/><text:tab/><text:tab/><text:tab/></text:span><text:span text:style-name="T215">//initialize Allegro</text:span><text:span text:style-name="T216"/></text:p>
      <text:p text:style-name="P1"><text:span text:style-name="T216"><text:tab/><text:tab/></text:span><text:span text:style-name="T217">return</text:span><text:span text:style-name="T218"><text:s/>-1;</text:span></text:p>
      <text:p text:style-name="P1"><text:span text:style-name="T218"/></text:p>
      <text:p text:style-name="P1"><text:span text:style-name="T218"><text:tab/>display = al_create_display(WIDTH, HEIGHT);<text:tab/><text:tab/><text:tab/></text:span><text:span text:style-name="T219">//create our display object</text:span><text:span text:style-name="T220"/></text:p>
      <text:p text:style-name="P1"><text:span text:style-name="T220"/></text:p>
      <text:p text:style-name="P1"><text:span text:style-name="T220"><text:tab/></text:span><text:span text:style-name="T221">if</text:span><text:span text:style-name="T222">(!display)<text:tab/><text:tab/><text:tab/><text:tab/><text:tab/><text:tab/><text:tab/><text:tab/><text:tab/><text:tab/></text:span><text:span text:style-name="T223">//test display object</text:span><text:span text:style-name="T224"/></text:p>
      <text:p text:style-name="P1"><text:span text:style-name="T224"><text:tab/><text:tab/></text:span><text:span text:style-name="T225">return</text:span><text:span text:style-name="T226"><text:s/>-1;</text:span></text:p>
      <text:p text:style-name="P1"><text:span text:style-name="T226"><text:tab/></text:span></text:p>
      <text:p text:style-name="P1"><text:span text:style-name="T226"><text:tab/>al_init_primitives_addon();</text:span></text:p>
      <text:p text:style-name="P1"><text:span text:style-name="T226"><text:tab/>al_install_keyboard();</text:span></text:p>
      <text:p text:style-name="P1"><text:span text:style-name="T226"><text:tab/>al_init_font_addon();</text:span></text:p>
      <text:p text:style-name="P1"><text:span text:style-name="T226"><text:tab/>al_init_ttf_addon();</text:span></text:p>
      <text:p text:style-name="P1"><text:span text:style-name="T226"><text:tab/>al_init_image_addon();</text:span></text:p>
      <text:p text:style-name="P1"><text:span text:style-name="T226"><text:tab/>al_install_audio();</text:span></text:p>
      <text:p text:style-name="P1"><text:span text:style-name="T226"><text:tab/>al_init_acodec_addon();</text:span></text:p>
      <text:p text:style-name="P1"><text:span text:style-name="T226"><text:tab/>al_set_window_position(display, 200, 200);</text:span></text:p>
      <text:p text:style-name="P1"><text:span text:style-name="T226"><text:s text:c="2"/></text:span></text:p>
      <text:p text:style-name="P1"><text:span text:style-name="T226"><text:tab/></text:span></text:p>
      <text:p text:style-name="P1"><text:span text:style-name="T226"/></text:p>
      <text:p text:style-name="P1"><text:span text:style-name="T226"><text:tab/>event_queue = al_create_event_queue();</text:span></text:p>
      <text:p text:style-name="P1"><text:span text:style-name="T226"><text:tab/>timer = al_create_timer(1.0 / FPS);</text:span></text:p>
      <text:p text:style-name="P1"><text:span text:style-name="T226"><text:tab/>spriteImage=al_load_bitmap(</text:span><text:span text:style-name="T227">"enemy2.png"</text:span><text:span text:style-name="T228">);</text:span></text:p>
      <text:p text:style-name="P1"><text:span text:style-name="T228"><text:tab/></text:span></text:p>
      <text:p text:style-name="P1"><text:span text:style-name="T228"><text:tab/>font=al_load_font(</text:span><text:span text:style-name="T229">"Orbitron-Black.ttf"</text:span><text:span text:style-name="T230">,18,0);</text:span></text:p>
      <text:p text:style-name="P1"><text:span text:style-name="T230"><text:tab/>bulletImage=al_load_bitmap(</text:span><text:span text:style-name="T231">"weapon.png"</text:span><text:span text:style-name="T232">);</text:span></text:p>
      <text:p text:style-name="P1"><text:span text:style-name="T232"><text:tab/></text:span></text:p>
      <text:p text:style-name="P1"><text:span text:style-name="T232"><text:tab/>shipImage<text:s text:c="2"/>= al_load_bitmap(</text:span><text:span text:style-name="T233">"enemy2.png"</text:span><text:span text:style-name="T234">);</text:span></text:p>
      <text:p text:style-name="P1"><text:span text:style-name="T234"><text:tab/>al_convert_mask_to_alpha(shipImage, al_map_rgb(255, 0, 255));</text:span></text:p>
      <text:p text:style-name="P1"><text:span text:style-name="T234"/></text:p>
      <text:p text:style-name="P1"><text:span text:style-name="T234"><text:tab/>cometImage = al_load_bitmap(</text:span><text:span text:style-name="T235">"enemy4.png"</text:span><text:span text:style-name="T236">);</text:span></text:p>
      <text:p text:style-name="P1"><text:span text:style-name="T236"/></text:p>
      <text:p text:style-name="P1"><text:span text:style-name="T236"><text:tab/>expImage = al_load_bitmap(</text:span><text:span text:style-name="T237">"blood.png"</text:span><text:span text:style-name="T238">);</text:span></text:p>
      <text:p text:style-name="P1"><text:span text:style-name="T238"/></text:p>
      <text:p text:style-name="P1"><text:span text:style-name="T238"><text:tab/>title = al_load_bitmap(</text:span><text:span text:style-name="T239">"titleScreen.png"</text:span><text:span text:style-name="T240">);</text:span></text:p>
      <text:p text:style-name="P1"><text:span text:style-name="T240"><text:tab/>lost = al_load_bitmap(</text:span><text:span text:style-name="T241">"gameOver.png"</text:span><text:span text:style-name="T242">);</text:span></text:p>
      <text:p text:style-name="P1"><text:span text:style-name="T242"><text:tab/></text:span></text:p>
      <text:p text:style-name="P1"><text:span text:style-name="T242"><text:tab/><text:s text:c="2"/></text:span><text:span text:style-name="T243">if</text:span><text:span text:style-name="T244">(MapLoad(</text:span><text:span text:style-name="T245">"myMAP.FMP"</text:span><text:span text:style-name="T246">, 1))</text:span></text:p>
      <text:p text:style-name="P1"><text:span text:style-name="T246"><text:s text:c="4"/></text:span><text:span text:style-name="T247">return</text:span><text:span text:style-name="T248"><text:s/>-5;</text:span></text:p>
      <text:p text:style-name="P1"><text:span text:style-name="T248"/></text:p>
      <text:p text:style-name="P1"><text:span text:style-name="T248"><text:tab/></text:span></text:p>
      <text:p text:style-name="P1"><text:span text:style-name="T248"><text:tab/>al_reserve_samples(10);</text:span></text:p>
      <text:p text:style-name="P1"><text:span text:style-name="T248"/></text:p>
      <text:p text:style-name="P1"><text:span text:style-name="T248"><text:tab/>shot = al_load_sample(</text:span><text:span text:style-name="T249">"sword.wav"</text:span><text:span text:style-name="T250">);</text:span></text:p>
      <text:p text:style-name="P1"><text:span text:style-name="T250"><text:tab/>boom = al_load_sample(</text:span><text:span text:style-name="T251">"swordYell.wav"</text:span><text:span text:style-name="T252">);</text:span></text:p>
      <text:p text:style-name="P1"><text:span text:style-name="T252"><text:tab/>song = al_load_sample(</text:span><text:span text:style-name="T253">"intro.ogg"</text:span><text:span text:style-name="T254">);</text:span></text:p>
      <text:p text:style-name="P1"><text:span text:style-name="T254"/></text:p>
      <text:p text:style-name="P1"><text:span text:style-name="T254"><text:tab/>songInstance = al_create_sample_instance(song);</text:span></text:p>
      <text:p text:style-name="P1"><text:span text:style-name="T254"><text:tab/>al_set_sample_instance_playmode(songInstance, ALLEGRO_PLAYMODE_LOOP);</text:span></text:p>
      <text:p text:style-name="P1"><text:span text:style-name="T254"/></text:p>
      <text:p text:style-name="P1"><text:span text:style-name="T254"><text:tab/>al_attach_sample_instance_to_mixer(songInstance, al_get_default_mixer());</text:span></text:p>
      <text:p text:style-name="P1"><text:span text:style-name="T254"/></text:p>
      <text:p text:style-name="P1"><text:span text:style-name="T254"><text:tab/>srand(time(NULL));</text:span></text:p>
      <text:p text:style-name="P1"><text:span text:style-name="T254"/></text:p>
      <text:p text:style-name="P1"><text:span text:style-name="T254"><text:tab/>ChangeState(state, TITLE);</text:span></text:p>
      <text:p text:style-name="P1"><text:span text:style-name="T254"><text:tab/>InitCamera(camera,cameraPosition,ship);</text:span></text:p>
      <text:p text:style-name="P1"><text:span text:style-name="T254"><text:tab/>InitShip(ship, shipImage);</text:span></text:p>
      <text:p text:style-name="P1"><text:span text:style-name="T254"><text:tab/>InitBullet(bullets,NUM_BULLETS,bulletImage);</text:span></text:p>
      <text:p text:style-name="P1"><text:span text:style-name="T254"><text:tab/>InitSprites(sprite, spriteImage,font);</text:span></text:p>
      <text:p text:style-name="P1"><text:span text:style-name="T254"><text:tab/>InitComet(comets, NUM_COMETS, cometImage);</text:span></text:p>
      <text:p text:style-name="P1"><text:span text:style-name="T254"><text:tab/>InitExplosions(explosions, NUM_EXPLOSIONS, expImage);</text:span></text:p>
      <text:p text:style-name="P1"><text:span text:style-name="T254"/></text:p>
      <text:p text:style-name="P1"><text:span text:style-name="T254"><text:tab/>font18 = al_load_font(</text:span><text:span text:style-name="T255">"Orbitron-Black.ttf"</text:span><text:span text:style-name="T256">, 18, 0);</text:span></text:p>
      <text:p text:style-name="P1"><text:span text:style-name="T256"/></text:p>
      <text:p text:style-name="P1"><text:span text:style-name="T256"><text:tab/>al_register_event_source(event_queue, al_get_keyboard_event_source());</text:span></text:p>
      <text:p text:style-name="P1"><text:span text:style-name="T256"><text:tab/>al_register_event_source(event_queue, al_get_timer_event_source(timer));</text:span></text:p>
      <text:p text:style-name="P1"><text:span text:style-name="T256"><text:tab/>al_register_event_source(event_queue, al_get_display_event_source(display));</text:span></text:p>
      <text:p text:style-name="P1"><text:span text:style-name="T256"/></text:p>
      <text:p text:style-name="P1"><text:span text:style-name="T256"><text:tab/>al_start_timer(timer);</text:span></text:p>
      <text:p text:style-name="P1"><text:span text:style-name="T256"><text:tab/></text:span><text:span text:style-name="T257">while</text:span><text:span text:style-name="T258">(!done)</text:span></text:p>
      <text:p text:style-name="P1"><text:span text:style-name="T258"><text:tab/>{</text:span></text:p>
      <text:p text:style-name="P1"><text:span text:style-name="T258"><text:tab/><text:tab/>ALLEGRO_EVENT ev;</text:span></text:p>
      <text:p text:style-name="P1"><text:span text:style-name="T258"><text:tab/><text:tab/>al_wait_for_event(event_queue, &amp;ev);</text:span></text:p>
      <text:p text:style-name="P1"><text:span text:style-name="T258"/></text:p>
      <text:p text:style-name="P1"><text:span text:style-name="T258"><text:tab/><text:tab/></text:span><text:span text:style-name="T259">if</text:span><text:span text:style-name="T260">(ev.type == ALLEGRO_EVENT_TIMER)</text:span></text:p>
      <text:p text:style-name="P1"><text:span text:style-name="T260"><text:tab/><text:tab/>{</text:span></text:p>
      <text:p text:style-name="P1"><text:span text:style-name="T260"><text:tab/><text:tab/><text:tab/>redraw =<text:s/></text:span><text:span text:style-name="T261">true</text:span><text:span text:style-name="T262">;</text:span></text:p>
      <text:p text:style-name="P1"><text:span text:style-name="T262"><text:tab/><text:tab/><text:tab/></text:span><text:span text:style-name="T263">if</text:span><text:span text:style-name="T264">(keys[UP])</text:span></text:p>
      <text:p text:style-name="P1"><text:span text:style-name="T264"><text:tab/><text:tab/><text:tab/><text:tab/>MoveShipUp(ship);</text:span></text:p>
      <text:p text:style-name="P1"><text:span text:style-name="T264"><text:tab/><text:tab/><text:tab/></text:span><text:span text:style-name="T265">else</text:span><text:span text:style-name="T266"><text:s/></text:span><text:span text:style-name="T267">if</text:span><text:span text:style-name="T268">(keys[DOWN])</text:span></text:p>
      <text:p text:style-name="P1"><text:span text:style-name="T268"><text:tab/><text:tab/><text:tab/><text:tab/>MoveShipDown(ship);</text:span></text:p>
      <text:p text:style-name="P1"><text:span text:style-name="T268"><text:tab/><text:tab/><text:tab/></text:span><text:span text:style-name="T269">//else</text:span><text:span text:style-name="T270"/></text:p>
      <text:p text:style-name="P1"><text:span text:style-name="T270"><text:tab/><text:tab/><text:tab/><text:tab/></text:span><text:span text:style-name="T271">//ResetShipAnimation(ship, 1);</text:span><text:span text:style-name="T272"/></text:p>
      <text:p text:style-name="P1"><text:span text:style-name="T272"/></text:p>
      <text:p text:style-name="P1"><text:span text:style-name="T272"><text:tab/><text:tab/><text:tab/></text:span><text:span text:style-name="T273">if</text:span><text:span text:style-name="T274">(keys[LEFT])</text:span></text:p>
      <text:p text:style-name="P1"><text:span text:style-name="T274"><text:tab/><text:tab/><text:tab/><text:tab/>MoveShipLeft(ship);</text:span></text:p>
      <text:p text:style-name="P1"><text:span text:style-name="T274"><text:tab/><text:tab/><text:tab/></text:span><text:span text:style-name="T275">else</text:span><text:span text:style-name="T276"><text:s/></text:span><text:span text:style-name="T277">if</text:span><text:span text:style-name="T278">(keys[RIGHT])</text:span></text:p>
      <text:p text:style-name="P1"><text:span text:style-name="T278"><text:tab/><text:tab/><text:tab/><text:tab/>MoveShipRight(ship);</text:span></text:p>
      <text:p text:style-name="P1"><text:span text:style-name="T278"><text:tab/><text:tab/><text:tab/></text:span><text:span text:style-name="T279">//else</text:span><text:span text:style-name="T280"/></text:p>
      <text:p text:style-name="P1"><text:span text:style-name="T280"><text:tab/><text:tab/><text:tab/><text:tab/></text:span><text:span text:style-name="T281">//ResetShipAnimation(ship, 2);</text:span><text:span text:style-name="T282"/></text:p>
      <text:p text:style-name="P1"><text:span text:style-name="T282"/></text:p>
      <text:p text:style-name="P1"><text:span text:style-name="T282"><text:tab/></text:span></text:p>
      <text:p text:style-name="P1"><text:span text:style-name="T282"><text:tab/><text:tab/><text:tab/></text:span></text:p>
      <text:p text:style-name="P1"><text:span text:style-name="T282"><text:tab/><text:tab/><text:tab/></text:span><text:span text:style-name="T283">if</text:span><text:span text:style-name="T284">(state == TITLE)</text:span></text:p>
      <text:p text:style-name="P1"><text:span text:style-name="T284"><text:tab/><text:tab/><text:tab/>{}</text:span></text:p>
      <text:p text:style-name="P1"><text:span text:style-name="T284"><text:tab/><text:tab/><text:tab/></text:span><text:span text:style-name="T285">else</text:span><text:span text:style-name="T286"><text:s/></text:span><text:span text:style-name="T287">if</text:span><text:span text:style-name="T288">(state == PLAYING)</text:span></text:p>
      <text:p text:style-name="P1"><text:span text:style-name="T288"><text:tab/><text:tab/><text:tab/>{</text:span></text:p>
      <text:p text:style-name="P1"><text:span text:style-name="T288"><text:tab/><text:tab/><text:tab/><text:tab/></text:span></text:p>
      <text:p text:style-name="P1"><text:span text:style-name="T288"><text:tab/><text:tab/></text:span></text:p>
      <text:p text:style-name="P1"><text:span text:style-name="T288"><text:tab/><text:tab/><text:tab/><text:tab/></text:span></text:p>
      <text:p text:style-name="P1"><text:span text:style-name="T288"/></text:p>
      <text:p text:style-name="P1"><text:span text:style-name="T288"><text:tab/><text:tab/><text:tab/><text:tab/>UpdateSprites(sprite);</text:span></text:p>
      <text:p text:style-name="P1"><text:span text:style-name="T288"/></text:p>
      <text:p text:style-name="P1"><text:span text:style-name="T288"><text:tab/><text:tab/><text:tab/><text:tab/>UpdateExplosions(explosions, NUM_EXPLOSIONS);</text:span></text:p>
      <text:p text:style-name="P1"><text:span text:style-name="T288"><text:tab/><text:tab/><text:tab/><text:tab/>UpdateBullet(bullets, NUM_BULLETS);</text:span></text:p>
      <text:p text:style-name="P1"><text:span text:style-name="T288"><text:tab/><text:tab/><text:tab/><text:tab/>StartComet(comets, NUM_COMETS);</text:span></text:p>
      <text:p text:style-name="P1"><text:span text:style-name="T288"><text:tab/><text:tab/><text:tab/><text:tab/></text:span><text:span text:style-name="T289">//UpdateComet(comets, NUM_COMETS);</text:span><text:span text:style-name="T290"/></text:p>
      <text:p text:style-name="P1"><text:span text:style-name="T290"><text:tab/><text:tab/><text:tab/><text:tab/>CollideBullet(bullets, NUM_BULLETS, comets, NUM_COMETS, ship, explosions, NUM_EXPLOSIONS);</text:span></text:p>
      <text:p text:style-name="P1"><text:span text:style-name="T290"><text:tab/><text:tab/><text:tab/><text:tab/>CollideComet(comets, NUM_COMETS, ship, explosions, NUM_EXPLOSIONS);</text:span></text:p>
      <text:p text:style-name="P1"><text:span text:style-name="T290"><text:tab/><text:tab/><text:tab/><text:tab/>CollideSprite(sprite,ship);</text:span></text:p>
      <text:p text:style-name="P1"><text:span text:style-name="T290"><text:tab/><text:tab/><text:tab/><text:tab/></text:span><text:span text:style-name="T291">if</text:span><text:span text:style-name="T292">(ship.lives &lt;= 0)</text:span></text:p>
      <text:p text:style-name="P1"><text:span text:style-name="T292"><text:tab/><text:tab/><text:tab/><text:tab/><text:tab/>ChangeState(state, LOST);</text:span></text:p>
      <text:p text:style-name="P1"><text:span text:style-name="T292"><text:tab/><text:tab/><text:tab/>}</text:span></text:p>
      <text:p text:style-name="P1"><text:span text:style-name="T292"><text:tab/><text:tab/><text:tab/></text:span><text:span text:style-name="T293">else</text:span><text:span text:style-name="T294"><text:s/></text:span><text:span text:style-name="T295">if</text:span><text:span text:style-name="T296">(state == LOST)</text:span></text:p>
      <text:p text:style-name="P1"><text:span text:style-name="T296"><text:tab/><text:tab/><text:tab/>{}</text:span></text:p>
      <text:p text:style-name="P1"><text:span text:style-name="T296"><text:tab/><text:tab/>}</text:span></text:p>
      <text:p text:style-name="P1"><text:span text:style-name="T296"><text:tab/><text:tab/></text:span><text:span text:style-name="T297">else</text:span><text:span text:style-name="T298"><text:s/></text:span><text:span text:style-name="T299">if</text:span><text:span text:style-name="T300">(ev.type == ALLEGRO_EVENT_DISPLAY_CLOSE)</text:span></text:p>
      <text:p text:style-name="P1"><text:span text:style-name="T300"><text:tab/><text:tab/>{</text:span></text:p>
      <text:p text:style-name="P1"><text:span text:style-name="T300"><text:tab/><text:tab/><text:tab/>done =<text:s/></text:span><text:span text:style-name="T301">true</text:span><text:span text:style-name="T302">;</text:span></text:p>
      <text:p text:style-name="P1"><text:span text:style-name="T302"><text:tab/><text:tab/>}</text:span></text:p>
      <text:p text:style-name="P1"><text:span text:style-name="T302"><text:tab/><text:tab/></text:span><text:span text:style-name="T303">else</text:span><text:span text:style-name="T304"><text:s/></text:span><text:span text:style-name="T305">if</text:span><text:span text:style-name="T306">(ev.type == ALLEGRO_EVENT_KEY_DOWN)</text:span></text:p>
      <text:p text:style-name="P1"><text:span text:style-name="T306"><text:tab/><text:tab/>{</text:span></text:p>
      <text:p text:style-name="P1"><text:span text:style-name="T306"><text:tab/><text:tab/><text:tab/></text:span><text:span text:style-name="T307">switch</text:span><text:span text:style-name="T308">(ev.keyboard.keycode)</text:span></text:p>
      <text:p text:style-name="P1"><text:span text:style-name="T308"><text:tab/><text:tab/><text:tab/>{</text:span></text:p>
      <text:p text:style-name="P1"><text:span text:style-name="T308"><text:tab/><text:tab/><text:tab/></text:span><text:span text:style-name="T309">case</text:span><text:span text:style-name="T310"><text:s/>ALLEGRO_KEY_ESCAPE:</text:span></text:p>
      <text:p text:style-name="P1"><text:span text:style-name="T310"><text:tab/><text:tab/><text:tab/><text:tab/>done =<text:s/></text:span><text:span text:style-name="T311">true</text:span><text:span text:style-name="T312">;</text:span></text:p>
      <text:p text:style-name="P1"><text:span text:style-name="T312"><text:tab/><text:tab/><text:tab/><text:tab/></text:span><text:span text:style-name="T313">break</text:span><text:span text:style-name="T314">;</text:span></text:p>
      <text:p text:style-name="P1"><text:span text:style-name="T314"><text:tab/><text:tab/><text:tab/></text:span><text:span text:style-name="T315">case</text:span><text:span text:style-name="T316"><text:s/>ALLEGRO_KEY_UP:</text:span></text:p>
      <text:p text:style-name="P1"><text:span text:style-name="T316"><text:tab/><text:tab/><text:tab/><text:tab/>keys[UP] =<text:s/></text:span><text:span text:style-name="T317">true</text:span><text:span text:style-name="T318">;</text:span></text:p>
      <text:p text:style-name="P1"><text:span text:style-name="T318"><text:tab/><text:tab/><text:tab/><text:tab/></text:span><text:span text:style-name="T319">break</text:span><text:span text:style-name="T320">;</text:span></text:p>
      <text:p text:style-name="P1"><text:span text:style-name="T320"><text:tab/><text:tab/><text:tab/></text:span><text:span text:style-name="T321">case</text:span><text:span text:style-name="T322"><text:s/>ALLEGRO_KEY_DOWN:</text:span></text:p>
      <text:p text:style-name="P1"><text:span text:style-name="T322"><text:tab/><text:tab/><text:tab/><text:tab/>keys[DOWN] =<text:s/></text:span><text:span text:style-name="T323">true</text:span><text:span text:style-name="T324">;</text:span></text:p>
      <text:p text:style-name="P1"><text:span text:style-name="T324"><text:tab/><text:tab/><text:tab/><text:tab/></text:span><text:span text:style-name="T325">break</text:span><text:span text:style-name="T326">;</text:span></text:p>
      <text:p text:style-name="P1"><text:span text:style-name="T326"><text:tab/><text:tab/><text:tab/></text:span><text:span text:style-name="T327">case</text:span><text:span text:style-name="T328"><text:s/>ALLEGRO_KEY_LEFT:</text:span></text:p>
      <text:p text:style-name="P1"><text:span text:style-name="T328"><text:tab/><text:tab/><text:tab/><text:tab/>keys[LEFT] =<text:s/></text:span><text:span text:style-name="T329">true</text:span><text:span text:style-name="T330">;</text:span></text:p>
      <text:p text:style-name="P1"><text:span text:style-name="T330"><text:tab/><text:tab/><text:tab/><text:tab/></text:span><text:span text:style-name="T331">break</text:span><text:span text:style-name="T332">;</text:span></text:p>
      <text:p text:style-name="P1"><text:span text:style-name="T332"><text:tab/><text:tab/><text:tab/></text:span><text:span text:style-name="T333">case</text:span><text:span text:style-name="T334"><text:s/>ALLEGRO_KEY_RIGHT:</text:span></text:p>
      <text:p text:style-name="P1"><text:span text:style-name="T334"><text:tab/><text:tab/><text:tab/><text:tab/>keys[RIGHT] =<text:s/></text:span><text:span text:style-name="T335">true</text:span><text:span text:style-name="T336">;</text:span></text:p>
      <text:p text:style-name="P1"><text:span text:style-name="T336"><text:tab/><text:tab/><text:tab/><text:tab/></text:span><text:span text:style-name="T337">break</text:span><text:span text:style-name="T338">;</text:span></text:p>
      <text:p text:style-name="P1"><text:span text:style-name="T338"><text:tab/><text:tab/><text:tab/></text:span><text:span text:style-name="T339">case</text:span><text:span text:style-name="T340"><text:s/>ALLEGRO_KEY_SPACE:</text:span></text:p>
      <text:p text:style-name="P1"><text:span text:style-name="T340"><text:tab/><text:tab/><text:tab/><text:tab/>keys[SPACE] =<text:s/></text:span><text:span text:style-name="T341">true</text:span><text:span text:style-name="T342">;</text:span></text:p>
      <text:p text:style-name="P1"><text:span text:style-name="T342"><text:tab/><text:tab/><text:tab/><text:tab/></text:span><text:span text:style-name="T343">if</text:span><text:span text:style-name="T344">(state == TITLE)</text:span></text:p>
      <text:p text:style-name="P1"><text:span text:style-name="T344"><text:tab/><text:tab/><text:tab/><text:tab/><text:tab/>ChangeState(state, PLAYING);</text:span></text:p>
      <text:p text:style-name="P1"><text:span text:style-name="T344"><text:tab/><text:tab/><text:tab/><text:tab/></text:span><text:span text:style-name="T345">else</text:span><text:span text:style-name="T346"><text:s/></text:span><text:span text:style-name="T347">if</text:span><text:span text:style-name="T348">(state ==PLAYING)</text:span></text:p>
      <text:p text:style-name="P1"><text:span text:style-name="T348"><text:tab/><text:tab/><text:tab/><text:tab/><text:tab/>FireBullet(bullets, NUM_BULLETS, ship);</text:span></text:p>
      <text:p text:style-name="P1"><text:span text:style-name="T348"><text:tab/><text:tab/><text:tab/><text:tab/></text:span><text:span text:style-name="T349">else</text:span><text:span text:style-name="T350"><text:s/></text:span><text:span text:style-name="T351">if</text:span><text:span text:style-name="T352">(state == LOST)</text:span></text:p>
      <text:p text:style-name="P1"><text:span text:style-name="T352"><text:tab/><text:tab/><text:tab/><text:tab/><text:tab/>ChangeState(state, PLAYING);</text:span></text:p>
      <text:p text:style-name="P1"><text:span text:style-name="T352"><text:tab/><text:tab/><text:tab/><text:tab/></text:span><text:span text:style-name="T353">break</text:span><text:span text:style-name="T354">;</text:span></text:p>
      <text:p text:style-name="P1"><text:span text:style-name="T354"/></text:p>
      <text:p text:style-name="P1"><text:span text:style-name="T354"><text:tab/><text:tab/><text:tab/>}</text:span></text:p>
      <text:p text:style-name="P1"><text:span text:style-name="T354"><text:tab/><text:tab/>}</text:span></text:p>
      <text:p text:style-name="P1"><text:span text:style-name="T354"><text:tab/><text:tab/></text:span><text:span text:style-name="T355">else</text:span><text:span text:style-name="T356"><text:s/></text:span><text:span text:style-name="T357">if</text:span><text:span text:style-name="T358">(ev.type == ALLEGRO_EVENT_KEY_UP)</text:span></text:p>
      <text:p text:style-name="P1"><text:span text:style-name="T358"><text:tab/><text:tab/>{</text:span></text:p>
      <text:p text:style-name="P1"><text:span text:style-name="T358"><text:tab/><text:tab/><text:tab/></text:span><text:span text:style-name="T359">switch</text:span><text:span text:style-name="T360">(ev.keyboard.keycode)</text:span></text:p>
      <text:p text:style-name="P1"><text:span text:style-name="T360"><text:tab/><text:tab/><text:tab/>{</text:span></text:p>
      <text:p text:style-name="P1"><text:span text:style-name="T360"><text:tab/><text:tab/><text:tab/></text:span><text:span text:style-name="T361">case</text:span><text:span text:style-name="T362"><text:s/>ALLEGRO_KEY_ESCAPE:</text:span></text:p>
      <text:p text:style-name="P1"><text:span text:style-name="T362"><text:tab/><text:tab/><text:tab/><text:tab/>done =<text:s/></text:span><text:span text:style-name="T363">true</text:span><text:span text:style-name="T364">;</text:span></text:p>
      <text:p text:style-name="P1"><text:span text:style-name="T364"><text:tab/><text:tab/><text:tab/><text:tab/></text:span><text:span text:style-name="T365">break</text:span><text:span text:style-name="T366">;</text:span></text:p>
      <text:p text:style-name="P1"><text:span text:style-name="T366"><text:tab/><text:tab/><text:tab/></text:span><text:span text:style-name="T367">case</text:span><text:span text:style-name="T368"><text:s/>ALLEGRO_KEY_UP:</text:span></text:p>
      <text:p text:style-name="P1"><text:span text:style-name="T368"><text:tab/><text:tab/><text:tab/><text:tab/>keys[UP] =<text:s/></text:span><text:span text:style-name="T369">false</text:span><text:span text:style-name="T370">;</text:span></text:p>
      <text:p text:style-name="P1"><text:span text:style-name="T370"><text:tab/><text:tab/><text:tab/><text:tab/></text:span><text:span text:style-name="T371">break</text:span><text:span text:style-name="T372">;</text:span></text:p>
      <text:p text:style-name="P1"><text:span text:style-name="T372"><text:tab/><text:tab/><text:tab/></text:span><text:span text:style-name="T373">case</text:span><text:span text:style-name="T374"><text:s/>ALLEGRO_KEY_DOWN:</text:span></text:p>
      <text:p text:style-name="P1"><text:span text:style-name="T374"><text:tab/><text:tab/><text:tab/><text:tab/>keys[DOWN] =<text:s/></text:span><text:span text:style-name="T375">false</text:span><text:span text:style-name="T376">;</text:span></text:p>
      <text:p text:style-name="P1"><text:span text:style-name="T376"><text:tab/><text:tab/><text:tab/><text:tab/></text:span><text:span text:style-name="T377">break</text:span><text:span text:style-name="T378">;</text:span></text:p>
      <text:p text:style-name="P1"><text:span text:style-name="T378"><text:tab/><text:tab/><text:tab/></text:span><text:span text:style-name="T379">case</text:span><text:span text:style-name="T380"><text:s/>ALLEGRO_KEY_LEFT:</text:span></text:p>
      <text:p text:style-name="P1"><text:span text:style-name="T380"><text:tab/><text:tab/><text:tab/><text:tab/>keys[LEFT] =<text:s/></text:span><text:span text:style-name="T381">false</text:span><text:span text:style-name="T382">;</text:span></text:p>
      <text:p text:style-name="P1"><text:span text:style-name="T382"><text:tab/><text:tab/><text:tab/><text:tab/></text:span><text:span text:style-name="T383">break</text:span><text:span text:style-name="T384">;</text:span></text:p>
      <text:p text:style-name="P1"><text:span text:style-name="T384"><text:tab/><text:tab/><text:tab/></text:span><text:span text:style-name="T385">case</text:span><text:span text:style-name="T386"><text:s/>ALLEGRO_KEY_RIGHT:</text:span></text:p>
      <text:p text:style-name="P1"><text:span text:style-name="T386"><text:tab/><text:tab/><text:tab/><text:tab/>keys[RIGHT] =<text:s/></text:span><text:span text:style-name="T387">false</text:span><text:span text:style-name="T388">;</text:span></text:p>
      <text:p text:style-name="P1"><text:span text:style-name="T388"><text:tab/><text:tab/><text:tab/><text:tab/></text:span><text:span text:style-name="T389">break</text:span><text:span text:style-name="T390">;</text:span></text:p>
      <text:p text:style-name="P1"><text:span text:style-name="T390"><text:tab/><text:tab/><text:tab/></text:span><text:span text:style-name="T391">case</text:span><text:span text:style-name="T392"><text:s/>ALLEGRO_KEY_SPACE:</text:span></text:p>
      <text:p text:style-name="P1"><text:span text:style-name="T392"><text:tab/><text:tab/><text:tab/><text:tab/>keys[SPACE] =<text:s/></text:span><text:span text:style-name="T393">false</text:span><text:span text:style-name="T394">;</text:span></text:p>
      <text:p text:style-name="P1"><text:span text:style-name="T394"><text:tab/><text:tab/><text:tab/><text:tab/></text:span><text:span text:style-name="T395">break</text:span><text:span text:style-name="T396">;</text:span></text:p>
      <text:p text:style-name="P1"><text:span text:style-name="T396"><text:tab/><text:tab/><text:tab/>}</text:span></text:p>
      <text:p text:style-name="P1"><text:span text:style-name="T396"><text:tab/><text:tab/>}</text:span></text:p>
      <text:p text:style-name="P1"><text:span text:style-name="T396"><text:tab/><text:tab/></text:span></text:p>
      <text:p text:style-name="P1"><text:span text:style-name="T396"/></text:p>
      <text:p text:style-name="P1"><text:span text:style-name="T396"><text:tab/><text:tab/></text:span><text:span text:style-name="T397">if</text:span><text:span text:style-name="T398">(redraw &amp;&amp; al_is_event_queue_empty(event_queue))</text:span></text:p>
      <text:p text:style-name="P1"><text:span text:style-name="T398"><text:tab/><text:tab/>{</text:span></text:p>
      <text:p text:style-name="P1"><text:span text:style-name="T398"><text:tab/><text:tab/><text:tab/>redraw =<text:s/></text:span><text:span text:style-name="T399">false</text:span><text:span text:style-name="T400">; </text:span></text:p>
      <text:p text:style-name="P1"><text:span text:style-name="T400"/></text:p>
      <text:p text:style-name="P1"><text:span text:style-name="T400"><text:tab/><text:tab/><text:tab/></text:span><text:span text:style-name="T401">if</text:span><text:span text:style-name="T402">(state == TITLE)</text:span></text:p>
      <text:p text:style-name="P1"><text:span text:style-name="T402"><text:tab/><text:tab/><text:tab/>{</text:span></text:p>
      <text:p text:style-name="P1"><text:span text:style-name="T402"><text:tab/><text:tab/><text:tab/><text:tab/>al_draw_bitmap(title, 0, 0, 0);</text:span></text:p>
      <text:p text:style-name="P1"><text:span text:style-name="T402"><text:tab/><text:tab/><text:tab/>}</text:span></text:p>
      <text:p text:style-name="P1"><text:span text:style-name="T402"><text:tab/><text:tab/><text:tab/></text:span><text:span text:style-name="T403">else</text:span><text:span text:style-name="T404"><text:s/></text:span><text:span text:style-name="T405">if</text:span><text:span text:style-name="T406">(state == PLAYING)</text:span></text:p>
      <text:p text:style-name="P1"><text:span text:style-name="T406"><text:tab/><text:tab/><text:tab/>{</text:span></text:p>
      <text:p text:style-name="P1"><text:span text:style-name="T406"><text:tab/><text:tab/><text:tab/><text:tab/></text:span><text:span text:style-name="T407">//DrawBackground(BG);</text:span><text:span text:style-name="T408"/></text:p>
      <text:p text:style-name="P1"><text:span text:style-name="T408"><text:tab/><text:tab/><text:tab/><text:tab/></text:span><text:span text:style-name="T409">//DrawBackground(MG);</text:span><text:span text:style-name="T410"/></text:p>
      <text:p text:style-name="P1"><text:span text:style-name="T410"><text:tab/><text:tab/><text:tab/><text:tab/></text:span><text:span text:style-name="T411">//DrawBackground(FG);</text:span><text:span text:style-name="T412"/></text:p>
      <text:p text:style-name="P1"><text:span text:style-name="T412"><text:tab/></text:span></text:p>
      <text:p text:style-name="P1"><text:span text:style-name="T412"/></text:p>
      <text:p text:style-name="P1"><text:span text:style-name="T412"><text:tab/></text:span></text:p>
      <text:p text:style-name="P1"><text:span text:style-name="T412"/></text:p>
      <text:p text:style-name="P1"><text:span text:style-name="T412"/></text:p>
      <text:p text:style-name="P1"><text:span text:style-name="T412"><text:tab/><text:tab/><text:s text:c="2"/></text:span></text:p>
      <text:p text:style-name="P1"><text:span text:style-name="T412"><text:tab/><text:tab/><text:tab/><text:tab/>MapDrawBG(0,0, 0, 0,WIDTH, HEIGHT);</text:span></text:p>
      <text:p text:style-name="P1"><text:span text:style-name="T412"><text:tab/><text:tab/><text:tab/><text:tab/></text:span><text:span text:style-name="T413">//MapDrawBG(0,0, 0, 0, 3200, 3200);</text:span><text:span text:style-name="T414"/></text:p>
      <text:p text:style-name="P1"><text:span text:style-name="T414"><text:tab/><text:tab/><text:tab/><text:tab/>DrawSprites(sprite);</text:span></text:p>
      <text:p text:style-name="P1"><text:span text:style-name="T414"><text:tab/><text:tab/><text:tab/><text:tab/>DrawShip(ship,camera);</text:span></text:p>
      <text:p text:style-name="P1"><text:span text:style-name="T414"><text:tab/><text:tab/><text:tab/><text:tab/>DrawBullet(bullets, NUM_BULLETS);</text:span></text:p>
      <text:p text:style-name="P1"><text:span text:style-name="T414"><text:tab/><text:tab/><text:tab/><text:tab/>DrawComet(comets, NUM_COMETS);</text:span></text:p>
      <text:p text:style-name="P1"><text:span text:style-name="T414"><text:tab/><text:tab/><text:tab/><text:tab/>DrawExplosions(explosions, NUM_EXPLOSIONS);</text:span></text:p>
      <text:p text:style-name="P1"><text:span text:style-name="T414"/></text:p>
      <text:p text:style-name="P1"><text:span text:style-name="T414"><text:tab/><text:tab/><text:tab/><text:tab/>al_draw_textf(font18, al_map_rgb(255, 0, 255), 5, 5, 0,<text:s/></text:span><text:span text:style-name="T415">"Player has %i lives left. Player has destroyed %i objects"</text:span><text:span text:style-name="T416">, ship.lives, ship.score);</text:span></text:p>
      <text:p text:style-name="P1"><text:span text:style-name="T416"><text:tab/><text:tab/><text:tab/>}</text:span></text:p>
      <text:p text:style-name="P1"><text:span text:style-name="T416"><text:tab/><text:tab/><text:tab/></text:span><text:span text:style-name="T417">else</text:span><text:span text:style-name="T418"><text:s/></text:span><text:span text:style-name="T419">if</text:span><text:span text:style-name="T420">(state == LOST)</text:span></text:p>
      <text:p text:style-name="P1"><text:span text:style-name="T420"><text:tab/><text:tab/><text:tab/>{</text:span></text:p>
      <text:p text:style-name="P1"><text:span text:style-name="T420"><text:tab/><text:tab/><text:tab/><text:tab/></text:span></text:p>
      <text:p text:style-name="P1"><text:span text:style-name="T420"><text:tab/><text:tab/><text:tab/>al_draw_bitmap(lost, 0, 0, 0);</text:span></text:p>
      <text:p text:style-name="P1"><text:span text:style-name="T420"><text:tab/><text:tab/><text:tab/>al_draw_textf(font18, al_map_rgb(0, 255, 255), WIDTH - 10, 20, ALLEGRO_ALIGN_RIGHT,<text:s/></text:span><text:span text:style-name="T421">"Final Score: %i"</text:span><text:span text:style-name="T422">, ship.score);</text:span></text:p>
      <text:p text:style-name="P1"><text:span text:style-name="T422"><text:tab/><text:tab/><text:tab/>}</text:span></text:p>
      <text:p text:style-name="P1"><text:span text:style-name="T422"><text:tab/><text:tab/></text:span></text:p>
      <text:p text:style-name="P1"><text:span text:style-name="T422"><text:tab/><text:tab/><text:tab/>al_flip_display();</text:span></text:p>
      <text:p text:style-name="P1"><text:span text:style-name="T422"><text:tab/><text:tab/><text:tab/>al_clear_to_color(al_map_rgb(0,0,0));</text:span></text:p>
      <text:p text:style-name="P1"><text:span text:style-name="T422"><text:tab/><text:tab/>}</text:span></text:p>
      <text:p text:style-name="P1"><text:span text:style-name="T422"><text:tab/>}</text:span></text:p>
      <text:p text:style-name="P1"><text:span text:style-name="T422"><text:tab/>MapFreeMem();</text:span></text:p>
      <text:p text:style-name="P1"><text:span text:style-name="T422"><text:tab/>al_destroy_sample(shot);</text:span></text:p>
      <text:p text:style-name="P1"><text:span text:style-name="T422"><text:tab/>al_destroy_sample(boom);</text:span></text:p>
      <text:p text:style-name="P1"><text:span text:style-name="T422"><text:tab/>al_destroy_sample(song);</text:span></text:p>
      <text:p text:style-name="P1"><text:span text:style-name="T422"><text:tab/>al_destroy_sample_instance(songInstance);</text:span></text:p>
      <text:p text:style-name="P1"><text:span text:style-name="T422"><text:tab/></text:span><text:span text:style-name="T423">//al_destroy_bitmap(bgImage);</text:span><text:span text:style-name="T424"/></text:p>
      <text:p text:style-name="P1"><text:span text:style-name="T424"><text:tab/></text:span><text:span text:style-name="T425">//al_destroy_bitmap(mgImage);</text:span><text:span text:style-name="T426"/></text:p>
      <text:p text:style-name="P1"><text:span text:style-name="T426"><text:tab/></text:span><text:span text:style-name="T427">//al_destroy_bitmap(fgImage);</text:span><text:span text:style-name="T428"/></text:p>
      <text:p text:style-name="P1"><text:span text:style-name="T428"><text:tab/>al_destroy_bitmap(title);</text:span></text:p>
      <text:p text:style-name="P1"><text:span text:style-name="T428"><text:tab/>al_destroy_bitmap(lost);</text:span></text:p>
      <text:p text:style-name="P1"><text:span text:style-name="T428"><text:tab/>al_destroy_bitmap(bulletImage);</text:span></text:p>
      <text:p text:style-name="P1"><text:span text:style-name="T428"><text:tab/>al_destroy_bitmap(expImage);</text:span></text:p>
      <text:p text:style-name="P1"><text:span text:style-name="T428"><text:tab/>al_destroy_bitmap(cometImage);</text:span></text:p>
      <text:p text:style-name="P1"><text:span text:style-name="T428"><text:tab/>al_destroy_bitmap(shipImage);</text:span></text:p>
      <text:p text:style-name="P1"><text:span text:style-name="T428"><text:tab/>al_destroy_event_queue(event_queue);</text:span></text:p>
      <text:p text:style-name="P1"><text:span text:style-name="T428"><text:tab/>al_destroy_timer(timer);</text:span></text:p>
      <text:p text:style-name="P1"><text:span text:style-name="T428"><text:tab/>al_destroy_font(font18);</text:span></text:p>
      <text:p text:style-name="P1"><text:span text:style-name="T428"><text:tab/>al_destroy_display(display);<text:tab/><text:tab/><text:tab/><text:tab/><text:tab/><text:tab/></text:span><text:span text:style-name="T429">//destroy our display object</text:span><text:span text:style-name="T430"/></text:p>
      <text:p text:style-name="P1"><text:span text:style-name="T430"/></text:p>
      <text:p text:style-name="P1"><text:span text:style-name="T430"><text:tab/></text:span><text:span text:style-name="T431">return</text:span><text:span text:style-name="T432"><text:s/>0;</text:span></text:p>
      <text:p text:style-name="P1"><text:span text:style-name="T432">}</text:span></text:p>
      <text:p text:style-name="P1"><text:span text:style-name="T433">void</text:span><text:span text:style-name="T434"><text:s/>InitSprites(Sprite &amp;sprite, ALLEGRO_BITMAP *image=NULL,ALLEGRO_FONT*font=NULL)</text:span></text:p>
      <text:p text:style-name="P1"><text:span text:style-name="T434">{</text:span></text:p>
      <text:p text:style-name="P1"><text:span text:style-name="T434"><text:tab/>sprite.x =1;</text:span></text:p>
      <text:p text:style-name="P1"><text:span text:style-name="T434"><text:tab/>sprite.y = 1;</text:span></text:p>
      <text:p text:style-name="P1"><text:span text:style-name="T434"><text:tab/>sprite.boundx=10;</text:span></text:p>
      <text:p text:style-name="P1"><text:span text:style-name="T434"><text:tab/>sprite.boundy=10;</text:span></text:p>
      <text:p text:style-name="P1"><text:span text:style-name="T434"><text:tab/>sprite.velX =<text:s text:c="2"/>2;</text:span></text:p>
      <text:p text:style-name="P1"><text:span text:style-name="T434"><text:tab/>sprite.velY =<text:s text:c="2"/>2;</text:span></text:p>
      <text:p text:style-name="P1"><text:span text:style-name="T434"><text:tab/>sprite.dirX = -1;</text:span></text:p>
      <text:p text:style-name="P1"><text:span text:style-name="T434"><text:tab/>sprite.dirY = -1;</text:span></text:p>
      <text:p text:style-name="P1"><text:span text:style-name="T434"/></text:p>
      <text:p text:style-name="P1"><text:span text:style-name="T434"><text:tab/>sprite.maxFrame = 2;</text:span></text:p>
      <text:p text:style-name="P1"><text:span text:style-name="T434"><text:tab/>sprite.curFrame = 0;</text:span></text:p>
      <text:p text:style-name="P1"><text:span text:style-name="T434"><text:tab/>sprite.frameCount = 0;</text:span></text:p>
      <text:p text:style-name="P1"><text:span text:style-name="T434"><text:tab/>sprite.frameDelay = 5;</text:span></text:p>
      <text:p text:style-name="P1"><text:span text:style-name="T434"><text:tab/>sprite.frameWidth = 32;</text:span></text:p>
      <text:p text:style-name="P1"><text:span text:style-name="T434"><text:tab/>sprite.frameHeight = 32;</text:span></text:p>
      <text:p text:style-name="P1"><text:span text:style-name="T434"><text:tab/>sprite.animationColumns = 2;</text:span></text:p>
      <text:p text:style-name="P1"><text:span text:style-name="T434"><text:tab/>sprite.animationDirection = 1;</text:span></text:p>
      <text:p text:style-name="P1"><text:span text:style-name="T434"><text:tab/></text:span></text:p>
      <text:p text:style-name="P1"><text:span text:style-name="T434"><text:tab/></text:span><text:span text:style-name="T435">if</text:span><text:span text:style-name="T436">(image != NULL)</text:span></text:p>
      <text:p text:style-name="P1"><text:span text:style-name="T436"><text:tab/>sprite.image = image;</text:span></text:p>
      <text:p text:style-name="P1"><text:span text:style-name="T436"><text:tab/></text:span><text:span text:style-name="T437">if</text:span><text:span text:style-name="T438">(font !=NULL)</text:span></text:p>
      <text:p text:style-name="P1"><text:span text:style-name="T438"><text:tab/>sprite.font=font;</text:span></text:p>
      <text:p text:style-name="P1"><text:span text:style-name="T438">}</text:span></text:p>
      <text:p text:style-name="P1"><text:span text:style-name="T439">void</text:span><text:span text:style-name="T440"><text:s/>UpdateSprites(Sprite &amp;sprite)</text:span></text:p>
      <text:p text:style-name="P1"><text:span text:style-name="T440">{</text:span></text:p>
      <text:p text:style-name="P1"><text:span text:style-name="T440"><text:tab/></text:span><text:span text:style-name="T441">if</text:span><text:span text:style-name="T442">(++sprite.frameCount &gt;= sprite.frameDelay)</text:span></text:p>
      <text:p text:style-name="P1"><text:span text:style-name="T442"><text:tab/>{</text:span></text:p>
      <text:p text:style-name="P1"><text:span text:style-name="T442"><text:tab/><text:tab/>sprite.curFrame += sprite.animationDirection;</text:span></text:p>
      <text:p text:style-name="P1"><text:span text:style-name="T442"><text:tab/><text:tab/></text:span><text:span text:style-name="T443">if</text:span><text:span text:style-name="T444">(sprite.curFrame &gt;= sprite.maxFrame)</text:span></text:p>
      <text:p text:style-name="P1"><text:span text:style-name="T444"><text:tab/><text:tab/><text:tab/>sprite.curFrame = 0;</text:span></text:p>
      <text:p text:style-name="P1"><text:span text:style-name="T444"><text:tab/><text:tab/></text:span><text:span text:style-name="T445">else</text:span><text:span text:style-name="T446"><text:s/></text:span><text:span text:style-name="T447">if</text:span><text:span text:style-name="T448">(sprite.curFrame &lt;= 0)</text:span></text:p>
      <text:p text:style-name="P1"><text:span text:style-name="T448"><text:tab/><text:tab/><text:tab/>sprite.curFrame = sprite.maxFrame - 1;</text:span></text:p>
      <text:p text:style-name="P1"><text:span text:style-name="T448"/></text:p>
      <text:p text:style-name="P1"><text:span text:style-name="T448"><text:tab/><text:tab/>sprite.frameCount = 0;</text:span></text:p>
      <text:p text:style-name="P1"><text:span text:style-name="T448"><text:tab/>}</text:span></text:p>
      <text:p text:style-name="P1"><text:span text:style-name="T448"/></text:p>
      <text:p text:style-name="P1"><text:span text:style-name="T448"><text:tab/>sprite.x += sprite.velX * sprite.dirX;</text:span></text:p>
      <text:p text:style-name="P1"><text:span text:style-name="T448"><text:tab/>sprite.y += sprite.velX * sprite.dirY;</text:span></text:p>
      <text:p text:style-name="P1"><text:span text:style-name="T448"/></text:p>
      <text:p text:style-name="P1"><text:span text:style-name="T448"><text:tab/></text:span><text:span text:style-name="T449">if</text:span><text:span text:style-name="T450">((sprite.x &lt;= 0 &amp;&amp; sprite.dirX == -1) || </text:span></text:p>
      <text:p text:style-name="P1"><text:span text:style-name="T450"><text:tab/><text:tab/>(sprite.x &gt;= 100 - sprite.frameWidth &amp;&amp; sprite.dirX == 1))</text:span></text:p>
      <text:p text:style-name="P1"><text:span text:style-name="T450"><text:tab/>{</text:span></text:p>
      <text:p text:style-name="P1"><text:span text:style-name="T450"><text:tab/><text:tab/>sprite.dirX *= -1;</text:span></text:p>
      <text:p text:style-name="P1"><text:span text:style-name="T450"><text:tab/><text:tab/>sprite.animationDirection *= -1;</text:span></text:p>
      <text:p text:style-name="P1"><text:span text:style-name="T450"><text:tab/>}</text:span></text:p>
      <text:p text:style-name="P1"><text:span text:style-name="T450"><text:tab/></text:span><text:span text:style-name="T451">if</text:span><text:span text:style-name="T452">((sprite.y &lt;= 0 &amp;&amp; sprite.dirY == -1) ||</text:span></text:p>
      <text:p text:style-name="P1"><text:span text:style-name="T452"><text:tab/><text:tab/>(sprite.y &gt;= 50 - sprite.frameHeight &amp;&amp; sprite.dirY == 1))</text:span></text:p>
      <text:p text:style-name="P1"><text:span text:style-name="T452"><text:tab/>{</text:span></text:p>
      <text:p text:style-name="P1"><text:span text:style-name="T452"><text:tab/><text:tab/>sprite.dirY *= -1;</text:span></text:p>
      <text:p text:style-name="P1"><text:span text:style-name="T452"><text:tab/><text:tab/>sprite.animationDirection *= -1;</text:span></text:p>
      <text:p text:style-name="P1"><text:span text:style-name="T452"><text:tab/>}</text:span></text:p>
      <text:p text:style-name="P1"><text:span text:style-name="T452">}</text:span></text:p>
      <text:p text:style-name="P1"><text:span text:style-name="T452"/></text:p>
      <text:p text:style-name="P1"><text:span text:style-name="T452"/></text:p>
      <text:p text:style-name="P1"><text:span text:style-name="T453">void</text:span><text:span text:style-name="T454"><text:s/>DrawSprites(Sprite &amp;sprite)</text:span></text:p>
      <text:p text:style-name="P1"><text:span text:style-name="T454">{</text:span></text:p>
      <text:p text:style-name="P1"><text:span text:style-name="T454"><text:tab/></text:span><text:span text:style-name="T455">int</text:span><text:span text:style-name="T456"><text:s/>fx = (sprite.curFrame % sprite.animationColumns) * sprite.frameWidth;</text:span></text:p>
      <text:p text:style-name="P1"><text:span text:style-name="T456"><text:tab/></text:span><text:span text:style-name="T457">int</text:span><text:span text:style-name="T458"><text:s/>fy = (sprite.curFrame / sprite.animationColumns) * sprite.frameHeight;</text:span></text:p>
      <text:p text:style-name="P1"><text:span text:style-name="T458"/></text:p>
      <text:p text:style-name="P1"><text:span text:style-name="T458"><text:tab/>al_draw_bitmap_region(sprite.image, fx, fy, sprite.frameWidth,</text:span></text:p>
      <text:p text:style-name="P1"><text:span text:style-name="T458"><text:tab/><text:tab/>sprite.frameHeight, WIDTH/2,HEIGHT/2, 0);</text:span></text:p>
      <text:p text:style-name="P1"><text:span text:style-name="T458">}</text:span></text:p>
      <text:p text:style-name="P1"><text:span text:style-name="T459">void</text:span><text:span text:style-name="T460"><text:s/>CollideSprite(Sprite &amp;sprite, SpaceShip &amp;ship)</text:span></text:p>
      <text:p text:style-name="P1"><text:span text:style-name="T460"><text:tab/>{</text:span></text:p>
      <text:p text:style-name="P1"><text:span text:style-name="T460"/></text:p>
      <text:p text:style-name="P1"><text:span text:style-name="T460"><text:tab/></text:span></text:p>
      <text:p text:style-name="P1"><text:span text:style-name="T460"><text:tab/><text:tab/><text:tab/></text:span><text:span text:style-name="T461">if</text:span><text:span text:style-name="T462">(sprite.x - sprite.boundx &lt; ship.x + ship.boundx &amp;&amp;</text:span></text:p>
      <text:p text:style-name="P1"><text:span text:style-name="T462"><text:tab/><text:tab/><text:tab/><text:tab/>sprite.x + sprite.boundx &gt; ship.x - ship.boundx &amp;&amp;</text:span></text:p>
      <text:p text:style-name="P1"><text:span text:style-name="T462"><text:tab/><text:tab/><text:tab/><text:tab/>sprite.y - sprite.boundy &lt; ship.y + ship.boundy &amp;&amp;</text:span></text:p>
      <text:p text:style-name="P1"><text:span text:style-name="T462"><text:tab/><text:tab/><text:tab/><text:tab/>sprite.y + sprite.boundy &gt; ship.y - ship.boundy)</text:span></text:p>
      <text:p text:style-name="P1"><text:span text:style-name="T462"><text:tab/><text:tab/><text:tab/>{</text:span></text:p>
      <text:p text:style-name="P1"><text:span text:style-name="T462"><text:tab/><text:tab/>al_draw_textf(sprite.font, al_map_rgb(0, 255, 255), 20,20, ALLEGRO_ALIGN_CENTRE,<text:s/></text:span><text:span text:style-name="T463">"HI HOW ARE U TODAY I HAVE A FAVOR TO ASK YOU"</text:span><text:span text:style-name="T464">, ship.score);</text:span></text:p>
      <text:p text:style-name="P1"><text:span text:style-name="T464"><text:tab/>al_play_sample(boom, 1, 0, 1, ALLEGRO_PLAYMODE_ONCE, 0);</text:span></text:p>
      <text:p text:style-name="P1"><text:span text:style-name="T464"><text:tab/><text:tab/><text:tab/>}</text:span></text:p>
      <text:p text:style-name="P1"><text:span text:style-name="T464"><text:tab/><text:tab/><text:tab/></text:span><text:span text:style-name="T465">else</text:span><text:span text:style-name="T466"><text:s/></text:span><text:span text:style-name="T467">if</text:span><text:span text:style-name="T468">(sprite.x &lt; 0)</text:span></text:p>
      <text:p text:style-name="P1"><text:span text:style-name="T468"><text:tab/><text:tab/><text:tab/>{</text:span></text:p>
      <text:p text:style-name="P1"><text:span text:style-name="T468"><text:tab/><text:tab/><text:tab/><text:tab/><text:tab/>al_draw_textf(sprite.font, al_map_rgb(0, 255, 255), 20,20, ALLEGRO_ALIGN_CENTRE,<text:s/></text:span><text:span text:style-name="T469">"HI HOW ARE U TODAY I HAVE A FAVOR TO ASK YOU"</text:span><text:span text:style-name="T470">, ship.score);</text:span></text:p>
      <text:p text:style-name="P1"><text:span text:style-name="T470"><text:tab/>al_play_sample(boom, 1, 0, 1, ALLEGRO_PLAYMODE_ONCE, 0);</text:span></text:p>
      <text:p text:style-name="P1"><text:span text:style-name="T470"/></text:p>
      <text:p text:style-name="P1"><text:span text:style-name="T470"><text:tab/><text:tab/><text:tab/>al_play_sample(boom, 1, 0, 1, ALLEGRO_PLAYMODE_ONCE, 0);</text:span></text:p>
      <text:p text:style-name="P1"><text:span text:style-name="T470"><text:tab/><text:tab/><text:tab/>}</text:span></text:p>
      <text:p text:style-name="P1"><text:span text:style-name="T470"><text:tab/><text:tab/>}</text:span></text:p>
      <text:p text:style-name="P1"><text:span text:style-name="T470"/></text:p>
      <text:p text:style-name="P1"><text:span text:style-name="T471">void</text:span><text:span text:style-name="T472"><text:s/>InitShip(SpaceShip &amp;ship, ALLEGRO_BITMAP *image = NULL) {</text:span></text:p>
      <text:p text:style-name="P1"><text:span text:style-name="T472"/></text:p>
      <text:p text:style-name="P1"><text:span text:style-name="T472"><text:tab/>ship.x =1;</text:span></text:p>
      <text:p text:style-name="P1"><text:span text:style-name="T472"><text:tab/>ship.y =1;</text:span></text:p>
      <text:p text:style-name="P1"><text:span text:style-name="T472"><text:tab/>ship.ID = PLAYER;</text:span></text:p>
      <text:p text:style-name="P1"><text:span text:style-name="T472"><text:tab/>ship.lives = 3;</text:span></text:p>
      <text:p text:style-name="P1"><text:span text:style-name="T472"><text:tab/>ship.speed =1;</text:span></text:p>
      <text:p text:style-name="P1"><text:span text:style-name="T472"><text:tab/>ship.boundx = 10;</text:span></text:p>
      <text:p text:style-name="P1"><text:span text:style-name="T472"><text:tab/>ship.boundy = 12;</text:span></text:p>
      <text:p text:style-name="P1"><text:span text:style-name="T472"><text:tab/>ship.score = 0;</text:span></text:p>
      <text:p text:style-name="P1"><text:span text:style-name="T472"/></text:p>
      <text:p text:style-name="P1"><text:span text:style-name="T472"><text:tab/>ship.maxFrame = 3;</text:span></text:p>
      <text:p text:style-name="P1"><text:span text:style-name="T472"><text:tab/>ship.curFrame = 0;</text:span></text:p>
      <text:p text:style-name="P1"><text:span text:style-name="T472"><text:tab/>ship.frameCount = 0;</text:span></text:p>
      <text:p text:style-name="P1"><text:span text:style-name="T472"><text:tab/>ship.frameDelay = 30;</text:span></text:p>
      <text:p text:style-name="P1"><text:span text:style-name="T472"><text:tab/>ship.frameWidth = 32;</text:span></text:p>
      <text:p text:style-name="P1"><text:span text:style-name="T472"><text:tab/>ship.frameHeight = 32;</text:span></text:p>
      <text:p text:style-name="P1"><text:span text:style-name="T472"><text:tab/>ship.animationColumns =3;</text:span></text:p>
      <text:p text:style-name="P1"><text:span text:style-name="T472"><text:tab/>ship.animationDirection = 1;</text:span></text:p>
      <text:p text:style-name="P1"><text:span text:style-name="T472"/></text:p>
      <text:p text:style-name="P1"><text:span text:style-name="T472"><text:tab/>ship.animationRow = 4;</text:span></text:p>
      <text:p text:style-name="P1"><text:span text:style-name="T472"/></text:p>
      <text:p text:style-name="P1"><text:span text:style-name="T472"><text:tab/></text:span><text:span text:style-name="T473">if</text:span><text:span text:style-name="T474">(image != NULL)</text:span></text:p>
      <text:p text:style-name="P1"><text:span text:style-name="T474"><text:tab/><text:tab/>ship.image = image;</text:span></text:p>
      <text:p text:style-name="P1"><text:span text:style-name="T474">}</text:span></text:p>
      <text:p text:style-name="P1"><text:span text:style-name="T475">/*void ResetShipAnimation(SpaceShip &amp;ship, int position)</text:span><text:span text:style-name="T476"/></text:p>
      <text:p text:style-name="P1"><text:span text:style-name="T477">{</text:span><text:span text:style-name="T478"/></text:p>
      <text:p text:style-name="P1"><text:span text:style-name="T479"><text:tab/>if(position == 1)</text:span><text:span text:style-name="T480"/></text:p>
      <text:p text:style-name="P1"><text:span text:style-name="T481"><text:tab/><text:tab/>ship.animationRow = 1;</text:span><text:span text:style-name="T482"/></text:p>
      <text:p text:style-name="P1"><text:span text:style-name="T483"><text:tab/>else</text:span><text:span text:style-name="T484"/></text:p>
      <text:p text:style-name="P1"><text:span text:style-name="T485"><text:tab/><text:tab/>ship.curFrame = 0;</text:span><text:span text:style-name="T486"/></text:p>
      <text:p text:style-name="P1"><text:span text:style-name="T487">}*/</text:span><text:span text:style-name="T488"/></text:p>
      <text:p text:style-name="P1"><text:span text:style-name="T489">void</text:span><text:span text:style-name="T490"><text:s/>DrawShip(SpaceShip &amp;ship,</text:span><text:span text:style-name="T491">float</text:span><text:span text:style-name="T492"><text:s/>*cameraPosition,Camera &amp;camera)</text:span></text:p>
      <text:p text:style-name="P1"><text:span text:style-name="T492">{</text:span></text:p>
      <text:p text:style-name="P1"><text:span text:style-name="T492"><text:tab/></text:span><text:span text:style-name="T493">int</text:span><text:span text:style-name="T494"><text:s/>fx =(ship.curFrame % ship.animationColumns) * ship.frameWidth;</text:span></text:p>
      <text:p text:style-name="P1"><text:span text:style-name="T494"><text:tab/></text:span><text:span text:style-name="T495">int</text:span><text:span text:style-name="T496"><text:s/>fy = ship.animationRow * ship.frameHeight;</text:span></text:p>
      <text:p text:style-name="P1"><text:span text:style-name="T496"/></text:p>
      <text:p text:style-name="P1"><text:span text:style-name="T496"><text:tab/>al_draw_bitmap_region(ship.image, fx, fy, ship.frameWidth,</text:span></text:p>
      <text:p text:style-name="P1"><text:span text:style-name="T496"><text:tab/><text:tab/>ship.frameHeight, ship.x-cameraPosition[0],ship.x-cameraPosition[1], 0);</text:span></text:p>
      <text:p text:style-name="P1"><text:span text:style-name="T496"/></text:p>
      <text:p text:style-name="P1"><text:span text:style-name="T496"><text:tab/></text:span><text:span text:style-name="T497">/*al_draw_filled_rectangle(ship.x - ship.boundx, ship.y - ship.boundy, ship.x + ship.boundx,</text:span><text:span text:style-name="T498"/></text:p>
      <text:p text:style-name="P1"><text:span text:style-name="T499"><text:tab/><text:tab/>ship.y + ship.boundy, al_map_rgba(255, 0, 255, 100));*/</text:span><text:span text:style-name="T500"/></text:p>
      <text:p text:style-name="P1"><text:span text:style-name="T500">}</text:span></text:p>
      <text:p text:style-name="P1"><text:span text:style-name="T501">void</text:span><text:span text:style-name="T502"><text:s/>MoveShipUp(SpaceShip &amp;ship)</text:span></text:p>
      <text:p text:style-name="P1"><text:span text:style-name="T502">{</text:span></text:p>
      <text:p text:style-name="P1"><text:span text:style-name="T502"><text:tab/>ship.curFrame+=ship.maxFrame;</text:span></text:p>
      <text:p text:style-name="P1"><text:span text:style-name="T502"><text:tab/>ship.animationRow = 3;</text:span></text:p>
      <text:p text:style-name="P1"><text:span text:style-name="T502"><text:tab/>ship.animationDirection=1;</text:span></text:p>
      <text:p text:style-name="P1"><text:span text:style-name="T502"><text:tab/>ship.y -= ship.speed;</text:span></text:p>
      <text:p text:style-name="P1"><text:span text:style-name="T502"><text:tab/></text:span><text:span text:style-name="T503">if</text:span><text:span text:style-name="T504">(ship.y &lt; 0)</text:span></text:p>
      <text:p text:style-name="P1"><text:span text:style-name="T504"><text:tab/><text:tab/>ship.y = 0;</text:span></text:p>
      <text:p text:style-name="P1"><text:span text:style-name="T504">}</text:span></text:p>
      <text:p text:style-name="P1"><text:span text:style-name="T505">void</text:span><text:span text:style-name="T506"><text:s/>MoveShipDown(SpaceShip &amp;ship)</text:span></text:p>
      <text:p text:style-name="P1"><text:span text:style-name="T506">{</text:span></text:p>
      <text:p text:style-name="P1"><text:span text:style-name="T506"><text:tab/>ship.animationRow = 0;</text:span></text:p>
      <text:p text:style-name="P1"><text:span text:style-name="T506"><text:tab/>ship.y += ship.speed;</text:span></text:p>
      <text:p text:style-name="P1"><text:span text:style-name="T506"><text:tab/></text:span><text:span text:style-name="T507">if</text:span><text:span text:style-name="T508">(ship.y &gt; HEIGHT)</text:span></text:p>
      <text:p text:style-name="P1"><text:span text:style-name="T508"><text:tab/><text:tab/>ship.y = HEIGHT;</text:span></text:p>
      <text:p text:style-name="P1"><text:span text:style-name="T508">}</text:span></text:p>
      <text:p text:style-name="P1"><text:span text:style-name="T509">void</text:span><text:span text:style-name="T510"><text:s/>MoveShipLeft(SpaceShip &amp;ship)</text:span></text:p>
      <text:p text:style-name="P1"><text:span text:style-name="T510">{</text:span></text:p>
      <text:p text:style-name="P1"><text:span text:style-name="T510"><text:tab/>ship.curFrame = 2;</text:span></text:p>
      <text:p text:style-name="P1"><text:span text:style-name="T510"><text:tab/>ship.animationRow = 1;</text:span></text:p>
      <text:p text:style-name="P1"><text:span text:style-name="T510"><text:tab/>ship.x -= ship.speed;</text:span></text:p>
      <text:p text:style-name="P1"><text:span text:style-name="T510"><text:tab/></text:span><text:span text:style-name="T511">if</text:span><text:span text:style-name="T512">(ship.x &lt; 0)</text:span></text:p>
      <text:p text:style-name="P1"><text:span text:style-name="T512"><text:tab/><text:tab/>ship.x = 0;</text:span></text:p>
      <text:p text:style-name="P1"><text:span text:style-name="T512">}</text:span></text:p>
      <text:p text:style-name="P1"><text:span text:style-name="T513">void</text:span><text:span text:style-name="T514"><text:s/>MoveShipRight(SpaceShip &amp;ship)</text:span></text:p>
      <text:p text:style-name="P1"><text:span text:style-name="T514">{</text:span></text:p>
      <text:p text:style-name="P1"><text:span text:style-name="T514"><text:tab/></text:span></text:p>
      <text:p text:style-name="P1"><text:span text:style-name="T514"><text:tab/>ship.curFrame+=ship.maxFrame;</text:span></text:p>
      <text:p text:style-name="P1"><text:span text:style-name="T514"><text:tab/>ship.animationRow = 2;</text:span></text:p>
      <text:p text:style-name="P1"><text:span text:style-name="T514"><text:tab/>ship.animationDirection = 1;</text:span></text:p>
      <text:p text:style-name="P1"><text:span text:style-name="T514"><text:tab/>ship.x += ship.speed;</text:span></text:p>
      <text:p text:style-name="P1"><text:span text:style-name="T514"><text:tab/></text:span><text:span text:style-name="T515">if</text:span><text:span text:style-name="T516">(ship.x &gt; 4000)</text:span></text:p>
      <text:p text:style-name="P1"><text:span text:style-name="T516"><text:tab/><text:tab/>ship.x = 4000;</text:span></text:p>
      <text:p text:style-name="P1"><text:span text:style-name="T516">}</text:span></text:p>
      <text:p text:style-name="P1"><text:span text:style-name="T516"/></text:p>
      <text:p text:style-name="P1"><text:span text:style-name="T517">void</text:span><text:span text:style-name="T518"><text:s/>InitBullet(Bullet bullet[],</text:span><text:span text:style-name="T519">int</text:span><text:span text:style-name="T520"><text:s/>size,ALLEGRO_BITMAP *image=NULL)</text:span></text:p>
      <text:p text:style-name="P1"><text:span text:style-name="T520">{</text:span></text:p>
      <text:p text:style-name="P1"><text:span text:style-name="T520"><text:tab/></text:span><text:span text:style-name="T521">for</text:span><text:span text:style-name="T522">(</text:span><text:span text:style-name="T523">int</text:span><text:span text:style-name="T524"><text:s/>i = 0; i &lt; 1; i++)</text:span></text:p>
      <text:p text:style-name="P1"><text:span text:style-name="T524"><text:tab/>{</text:span></text:p>
      <text:p text:style-name="P1"><text:span text:style-name="T524"><text:tab/><text:tab/>bullet[i].ID = BULLET;</text:span></text:p>
      <text:p text:style-name="P1"><text:span text:style-name="T524"><text:tab/><text:tab/>bullet[i].speed = 10;</text:span></text:p>
      <text:p text:style-name="P1"><text:span text:style-name="T524"><text:tab/><text:tab/>bullet[i].live =<text:s/></text:span><text:span text:style-name="T525">false</text:span><text:span text:style-name="T526">;</text:span></text:p>
      <text:p text:style-name="P1"><text:span text:style-name="T526"><text:tab/><text:tab/></text:span><text:span text:style-name="T527">if</text:span><text:span text:style-name="T528">(image != NULL)</text:span></text:p>
      <text:p text:style-name="P1"><text:span text:style-name="T528"><text:tab/><text:tab/>bullet[i].image = image;</text:span></text:p>
      <text:p text:style-name="P1"><text:span text:style-name="T528"><text:tab/>}</text:span></text:p>
      <text:p text:style-name="P1"><text:span text:style-name="T528">}</text:span></text:p>
      <text:p text:style-name="P1"><text:span text:style-name="T529">void</text:span><text:span text:style-name="T530"><text:s/>DrawBullet(Bullet bullet[],<text:s/></text:span><text:span text:style-name="T531">int</text:span><text:span text:style-name="T532"><text:s/>size)</text:span></text:p>
      <text:p text:style-name="P1"><text:span text:style-name="T532">{</text:span></text:p>
      <text:p text:style-name="P1"><text:span text:style-name="T532"><text:tab/></text:span><text:span text:style-name="T533">for</text:span><text:span text:style-name="T534">(<text:s/></text:span><text:span text:style-name="T535">int</text:span><text:span text:style-name="T536"><text:s/>i = 0; i &lt;1; i++)</text:span></text:p>
      <text:p text:style-name="P1"><text:span text:style-name="T536"><text:tab/>{</text:span></text:p>
      <text:p text:style-name="P1"><text:span text:style-name="T536"><text:tab/><text:tab/></text:span><text:span text:style-name="T537">if</text:span><text:span text:style-name="T538">(bullet[i].live)</text:span></text:p>
      <text:p text:style-name="P1"><text:span text:style-name="T538"><text:tab/><text:tab/></text:span></text:p>
      <text:p text:style-name="P1"><text:span text:style-name="T538"><text:tab/><text:tab/><text:tab/>al_draw_bitmap_region(bullet[i].image, al_get_bitmap_width(bullet[i].image)/10, al_get_bitmap_height(bullet[i].image)/4, 70, 70,bullet[i].x, bullet[i].y, NULL);</text:span></text:p>
      <text:p text:style-name="P1"><text:span text:style-name="T538"><text:tab/>}</text:span></text:p>
      <text:p text:style-name="P1"><text:span text:style-name="T538">}</text:span></text:p>
      <text:p text:style-name="P1"><text:span text:style-name="T539">void</text:span><text:span text:style-name="T540"><text:s/>FireBullet(Bullet bullet[],<text:s/></text:span><text:span text:style-name="T541">int</text:span><text:span text:style-name="T542"><text:s/>size, SpaceShip &amp;ship)</text:span></text:p>
      <text:p text:style-name="P1"><text:span text:style-name="T542">{</text:span></text:p>
      <text:p text:style-name="P1"><text:span text:style-name="T542"><text:tab/></text:span><text:span text:style-name="T543">for</text:span><text:span text:style-name="T544">(<text:s/></text:span><text:span text:style-name="T545">int</text:span><text:span text:style-name="T546"><text:s/>i = 0; i &lt; size; i++)</text:span></text:p>
      <text:p text:style-name="P1"><text:span text:style-name="T546"><text:tab/>{</text:span></text:p>
      <text:p text:style-name="P1"><text:span text:style-name="T546"><text:tab/><text:tab/></text:span><text:span text:style-name="T547">if</text:span><text:span text:style-name="T548">(!bullet[i].live)</text:span></text:p>
      <text:p text:style-name="P1"><text:span text:style-name="T548"><text:tab/><text:tab/>{</text:span></text:p>
      <text:p text:style-name="P1"><text:span text:style-name="T548"><text:tab/><text:tab/><text:tab/>bullet[i].x = ship.x + 17;</text:span></text:p>
      <text:p text:style-name="P1"><text:span text:style-name="T548"><text:tab/><text:tab/><text:tab/>bullet[i].y = ship.y;</text:span></text:p>
      <text:p text:style-name="P1"><text:span text:style-name="T548"><text:tab/><text:tab/><text:tab/>bullet[i].live =<text:s/></text:span><text:span text:style-name="T549">true</text:span><text:span text:style-name="T550">;</text:span></text:p>
      <text:p text:style-name="P1"><text:span text:style-name="T550"/></text:p>
      <text:p text:style-name="P1"><text:span text:style-name="T550"><text:tab/><text:tab/><text:tab/>al_play_sample(shot, 1, 0, 1, ALLEGRO_PLAYMODE_ONCE, 0);</text:span></text:p>
      <text:p text:style-name="P1"><text:span text:style-name="T550"/></text:p>
      <text:p text:style-name="P1"><text:span text:style-name="T550"><text:tab/><text:tab/><text:tab/></text:span><text:span text:style-name="T551">break</text:span><text:span text:style-name="T552">;</text:span></text:p>
      <text:p text:style-name="P1"><text:span text:style-name="T552"><text:tab/><text:tab/>}</text:span></text:p>
      <text:p text:style-name="P1"><text:span text:style-name="T552"><text:tab/>}</text:span></text:p>
      <text:p text:style-name="P1"><text:span text:style-name="T552">}</text:span></text:p>
      <text:p text:style-name="P1"><text:span text:style-name="T553">void</text:span><text:span text:style-name="T554"><text:s/>UpdateBullet(Bullet bullet[],<text:s/></text:span><text:span text:style-name="T555">int</text:span><text:span text:style-name="T556"><text:s/>size)</text:span></text:p>
      <text:p text:style-name="P1"><text:span text:style-name="T556">{</text:span></text:p>
      <text:p text:style-name="P1"><text:span text:style-name="T556"><text:tab/></text:span><text:span text:style-name="T557">for</text:span><text:span text:style-name="T558">(</text:span><text:span text:style-name="T559">int</text:span><text:span text:style-name="T560"><text:s/>i = 0; i &lt; size; i++)</text:span></text:p>
      <text:p text:style-name="P1"><text:span text:style-name="T560"><text:tab/>{</text:span></text:p>
      <text:p text:style-name="P1"><text:span text:style-name="T560"><text:tab/><text:tab/></text:span><text:span text:style-name="T561">if</text:span><text:span text:style-name="T562">(bullet[i].live)</text:span></text:p>
      <text:p text:style-name="P1"><text:span text:style-name="T562"><text:tab/><text:tab/>{</text:span></text:p>
      <text:p text:style-name="P1"><text:span text:style-name="T562"><text:tab/><text:tab/><text:tab/>bullet[i].x += bullet[i].speed;</text:span></text:p>
      <text:p text:style-name="P1"><text:span text:style-name="T562"><text:tab/><text:tab/><text:tab/></text:span><text:span text:style-name="T563">if</text:span><text:span text:style-name="T564">(bullet[i].x &gt; WIDTH)</text:span></text:p>
      <text:p text:style-name="P1"><text:span text:style-name="T564"><text:tab/><text:tab/><text:tab/><text:tab/>bullet[i].live =<text:s/></text:span><text:span text:style-name="T565">false</text:span><text:span text:style-name="T566">;</text:span></text:p>
      <text:p text:style-name="P1"><text:span text:style-name="T566"><text:tab/><text:tab/>}</text:span></text:p>
      <text:p text:style-name="P1"><text:span text:style-name="T566"><text:tab/>}</text:span></text:p>
      <text:p text:style-name="P1"><text:span text:style-name="T566">}</text:span></text:p>
      <text:p text:style-name="P1"><text:span text:style-name="T567">void</text:span><text:span text:style-name="T568"><text:s/>CollideBullet(Bullet bullet[],<text:s/></text:span><text:span text:style-name="T569">int</text:span><text:span text:style-name="T570"><text:s/>bSize, Comet comets[],<text:s/></text:span><text:span text:style-name="T571">int</text:span><text:span text:style-name="T572"><text:s/>cSize, SpaceShip &amp;ship, Explosion explosions[],<text:s/></text:span><text:span text:style-name="T573">int</text:span><text:span text:style-name="T574"><text:s/>eSize)</text:span></text:p>
      <text:p text:style-name="P1"><text:span text:style-name="T574">{</text:span></text:p>
      <text:p text:style-name="P1"><text:span text:style-name="T574"><text:tab/></text:span><text:span text:style-name="T575">for</text:span><text:span text:style-name="T576">(</text:span><text:span text:style-name="T577">int</text:span><text:span text:style-name="T578"><text:s/>i = 0; i &lt; bSize; i++)</text:span></text:p>
      <text:p text:style-name="P1"><text:span text:style-name="T578"><text:tab/>{</text:span></text:p>
      <text:p text:style-name="P1"><text:span text:style-name="T578"><text:tab/><text:tab/></text:span><text:span text:style-name="T579">if</text:span><text:span text:style-name="T580">(bullet[i].live)</text:span></text:p>
      <text:p text:style-name="P1"><text:span text:style-name="T580"><text:tab/><text:tab/>{</text:span></text:p>
      <text:p text:style-name="P1"><text:span text:style-name="T580"><text:tab/><text:tab/><text:tab/></text:span><text:span text:style-name="T581">for</text:span><text:span text:style-name="T582">(</text:span><text:span text:style-name="T583">int</text:span><text:span text:style-name="T584"><text:s/>j =0; j &lt; cSize; j++)</text:span></text:p>
      <text:p text:style-name="P1"><text:span text:style-name="T584"><text:tab/><text:tab/><text:tab/>{</text:span></text:p>
      <text:p text:style-name="P1"><text:span text:style-name="T584"><text:tab/><text:tab/><text:tab/><text:tab/></text:span><text:span text:style-name="T585">if</text:span><text:span text:style-name="T586">(comets[j].live)</text:span></text:p>
      <text:p text:style-name="P1"><text:span text:style-name="T586"><text:tab/><text:tab/><text:tab/><text:tab/>{</text:span></text:p>
      <text:p text:style-name="P1"><text:span text:style-name="T586"><text:tab/><text:tab/><text:tab/><text:tab/><text:tab/></text:span><text:span text:style-name="T587">if</text:span><text:span text:style-name="T588">(bullet[i].x &gt; (comets[j].x - comets[j].boundx) &amp;&amp;</text:span></text:p>
      <text:p text:style-name="P1"><text:span text:style-name="T588"><text:tab/><text:tab/><text:tab/><text:tab/><text:tab/><text:tab/>bullet[i].x &lt; (comets[j].x + comets[j].boundx) &amp;&amp;</text:span></text:p>
      <text:p text:style-name="P1"><text:span text:style-name="T588"><text:tab/><text:tab/><text:tab/><text:tab/><text:tab/><text:tab/>bullet[i].y &gt; (comets[j].y - comets[j].boundy) &amp;&amp;</text:span></text:p>
      <text:p text:style-name="P1"><text:span text:style-name="T588"><text:tab/><text:tab/><text:tab/><text:tab/><text:tab/><text:tab/>bullet[i].y &lt; (comets[j].y + comets[j].boundy))</text:span></text:p>
      <text:p text:style-name="P1"><text:span text:style-name="T588"><text:tab/><text:tab/><text:tab/><text:tab/><text:tab/>{</text:span></text:p>
      <text:p text:style-name="P1"><text:span text:style-name="T588"><text:tab/><text:tab/><text:tab/><text:tab/><text:tab/><text:tab/>bullet[i].live =<text:s/></text:span><text:span text:style-name="T589">false</text:span><text:span text:style-name="T590">;</text:span></text:p>
      <text:p text:style-name="P1"><text:span text:style-name="T590"><text:tab/><text:tab/><text:tab/><text:tab/><text:tab/><text:tab/>comets[j].live =<text:s/></text:span><text:span text:style-name="T591">false</text:span><text:span text:style-name="T592">;</text:span></text:p>
      <text:p text:style-name="P1"><text:span text:style-name="T592"/></text:p>
      <text:p text:style-name="P1"><text:span text:style-name="T592"><text:tab/><text:tab/><text:tab/><text:tab/><text:tab/><text:tab/>ship.score++;</text:span></text:p>
      <text:p text:style-name="P1"><text:span text:style-name="T592"/></text:p>
      <text:p text:style-name="P1"><text:span text:style-name="T592"><text:tab/><text:tab/><text:tab/><text:tab/><text:tab/><text:tab/>StartExplosions(explosions, eSize, bullet[i].x, bullet[i].y);</text:span></text:p>
      <text:p text:style-name="P1"><text:span text:style-name="T592"/></text:p>
      <text:p text:style-name="P1"><text:span text:style-name="T592"><text:tab/><text:tab/><text:tab/><text:tab/><text:tab/><text:tab/>al_play_sample(boom, 1, 0, 1, ALLEGRO_PLAYMODE_ONCE, 0);</text:span></text:p>
      <text:p text:style-name="P1"><text:span text:style-name="T592"><text:tab/><text:tab/><text:tab/><text:tab/><text:tab/>}</text:span></text:p>
      <text:p text:style-name="P1"><text:span text:style-name="T592"><text:tab/><text:tab/><text:tab/><text:tab/>}</text:span></text:p>
      <text:p text:style-name="P1"><text:span text:style-name="T592"><text:tab/><text:tab/><text:tab/>}</text:span></text:p>
      <text:p text:style-name="P1"><text:span text:style-name="T592"><text:tab/><text:tab/>}</text:span></text:p>
      <text:p text:style-name="P1"><text:span text:style-name="T592"><text:tab/>}</text:span></text:p>
      <text:p text:style-name="P1"><text:span text:style-name="T592">}</text:span></text:p>
      <text:p text:style-name="P1"><text:span text:style-name="T592"/></text:p>
      <text:p text:style-name="P1"><text:span text:style-name="T593">void</text:span><text:span text:style-name="T594"><text:s/>InitComet(Comet comets[],<text:s/></text:span><text:span text:style-name="T595">int</text:span><text:span text:style-name="T596"><text:s/>size, ALLEGRO_BITMAP *image = NULL)</text:span></text:p>
      <text:p text:style-name="P1"><text:span text:style-name="T596">{</text:span></text:p>
      <text:p text:style-name="P1"><text:span text:style-name="T596"><text:tab/></text:span><text:span text:style-name="T597">for</text:span><text:span text:style-name="T598">(</text:span><text:span text:style-name="T599">int</text:span><text:span text:style-name="T600"><text:s/>i = 0; i &lt; size; i++)</text:span></text:p>
      <text:p text:style-name="P1"><text:span text:style-name="T600"><text:tab/>{</text:span></text:p>
      <text:p text:style-name="P1"><text:span text:style-name="T600"><text:tab/><text:tab/>comets[i].ID = ENEMY;</text:span></text:p>
      <text:p text:style-name="P1"><text:span text:style-name="T600"><text:tab/><text:tab/>comets[i].live =<text:s/></text:span><text:span text:style-name="T601">false</text:span><text:span text:style-name="T602">;</text:span></text:p>
      <text:p text:style-name="P1"><text:span text:style-name="T602"><text:tab/><text:tab/>comets[i].speed = 5;</text:span></text:p>
      <text:p text:style-name="P1"><text:span text:style-name="T602"><text:tab/><text:tab/>comets[i].boundx = 35;</text:span></text:p>
      <text:p text:style-name="P1"><text:span text:style-name="T602"><text:tab/><text:tab/>comets[i].boundy = 35;</text:span></text:p>
      <text:p text:style-name="P1"><text:span text:style-name="T602"/></text:p>
      <text:p text:style-name="P1"><text:span text:style-name="T602"><text:tab/><text:tab/>comets[i].maxFrame = 3;</text:span></text:p>
      <text:p text:style-name="P1"><text:span text:style-name="T602"><text:tab/><text:tab/>comets[i].curFrame = 0;</text:span></text:p>
      <text:p text:style-name="P1"><text:span text:style-name="T602"><text:tab/><text:tab/>comets[i].frameCount = 0;</text:span></text:p>
      <text:p text:style-name="P1"><text:span text:style-name="T602"><text:tab/><text:tab/>comets[i].frameDelay = 2;</text:span></text:p>
      <text:p text:style-name="P1"><text:span text:style-name="T602"><text:tab/><text:tab/>comets[i].frameWidth = 32;</text:span></text:p>
      <text:p text:style-name="P1"><text:span text:style-name="T602"><text:tab/><text:tab/>comets[i].frameHeight = 32;</text:span></text:p>
      <text:p text:style-name="P1"><text:span text:style-name="T602"><text:tab/><text:tab/>comets[i].animationColumns = 3;</text:span></text:p>
      <text:p text:style-name="P1"><text:span text:style-name="T602"/></text:p>
      <text:p text:style-name="P1"><text:span text:style-name="T602"><text:tab/><text:tab/></text:span><text:span text:style-name="T603">if</text:span><text:span text:style-name="T604">(rand() % 2)</text:span></text:p>
      <text:p text:style-name="P1"><text:span text:style-name="T604"><text:tab/><text:tab/><text:tab/>comets[i].animationDirection = 1;</text:span></text:p>
      <text:p text:style-name="P1"><text:span text:style-name="T604"><text:tab/><text:tab/></text:span><text:span text:style-name="T605">else</text:span><text:span text:style-name="T606"/></text:p>
      <text:p text:style-name="P1"><text:span text:style-name="T606"><text:tab/><text:tab/><text:tab/>comets[i].animationDirection = -1;</text:span></text:p>
      <text:p text:style-name="P1"><text:span text:style-name="T606"/></text:p>
      <text:p text:style-name="P1"><text:span text:style-name="T606"><text:tab/><text:tab/></text:span><text:span text:style-name="T607">if</text:span><text:span text:style-name="T608">(image != NULL)</text:span></text:p>
      <text:p text:style-name="P1"><text:span text:style-name="T608"><text:tab/><text:tab/><text:tab/>comets[i].image = image;</text:span></text:p>
      <text:p text:style-name="P1"><text:span text:style-name="T608"><text:tab/>}</text:span></text:p>
      <text:p text:style-name="P1"><text:span text:style-name="T608">}</text:span></text:p>
      <text:p text:style-name="P1"><text:span text:style-name="T609">void</text:span><text:span text:style-name="T610"><text:s/>DrawComet(Comet comets[],<text:s/></text:span><text:span text:style-name="T611">int</text:span><text:span text:style-name="T612"><text:s/>size)</text:span></text:p>
      <text:p text:style-name="P1"><text:span text:style-name="T612">{</text:span></text:p>
      <text:p text:style-name="P1"><text:span text:style-name="T612"><text:tab/></text:span><text:span text:style-name="T613">for</text:span><text:span text:style-name="T614">(</text:span><text:span text:style-name="T615">int</text:span><text:span text:style-name="T616"><text:s/>i = 0; i &lt; size; i++)</text:span></text:p>
      <text:p text:style-name="P1"><text:span text:style-name="T616"><text:tab/>{</text:span></text:p>
      <text:p text:style-name="P1"><text:span text:style-name="T616"><text:tab/><text:tab/></text:span><text:span text:style-name="T617">if</text:span><text:span text:style-name="T618">(comets[i].live)</text:span></text:p>
      <text:p text:style-name="P1"><text:span text:style-name="T618"><text:tab/><text:tab/>{</text:span></text:p>
      <text:p text:style-name="P1"><text:span text:style-name="T618"><text:tab/><text:tab/><text:tab/></text:span><text:span text:style-name="T619">int</text:span><text:span text:style-name="T620"><text:s/>fx = (comets[i].curFrame % comets[i].animationColumns) * comets[i].frameWidth;</text:span></text:p>
      <text:p text:style-name="P1"><text:span text:style-name="T620"><text:tab/><text:tab/><text:tab/></text:span><text:span text:style-name="T621">int</text:span><text:span text:style-name="T622"><text:s/>fy = (comets[i].curFrame / comets[i].animationColumns) * comets[i].frameHeight;</text:span></text:p>
      <text:p text:style-name="P1"><text:span text:style-name="T622"/></text:p>
      <text:p text:style-name="P1"><text:span text:style-name="T622"><text:tab/><text:tab/><text:tab/>al_draw_bitmap_region(comets[i].image, fx, fy, comets[i].frameWidth,</text:span></text:p>
      <text:p text:style-name="P1"><text:span text:style-name="T622"><text:tab/><text:tab/><text:tab/><text:tab/>comets[i].frameHeight, comets[i].x - comets[i].frameWidth / 2, comets[i].y - comets[i].frameHeight / 2, 0);</text:span></text:p>
      <text:p text:style-name="P1"><text:span text:style-name="T622"/></text:p>
      <text:p text:style-name="P1"><text:span text:style-name="T622"><text:tab/><text:tab/><text:tab/></text:span><text:span text:style-name="T623">/*al_draw_filled_rectangle(comets[i].x - comets[i].boundx, comets[i].y - comets[i].boundy, comets[i].x + comets[i].boundx,</text:span><text:span text:style-name="T624"/></text:p>
      <text:p text:style-name="P1"><text:span text:style-name="T625"><text:tab/><text:tab/><text:tab/><text:tab/>comets[i].y + comets[i].boundy, al_map_rgba(255, 0, 255, 100));*/</text:span><text:span text:style-name="T626"/></text:p>
      <text:p text:style-name="P1"><text:span text:style-name="T626"><text:tab/><text:tab/>}</text:span></text:p>
      <text:p text:style-name="P1"><text:span text:style-name="T626"><text:tab/>}</text:span></text:p>
      <text:p text:style-name="P1"><text:span text:style-name="T626">}</text:span></text:p>
      <text:p text:style-name="P1"><text:span text:style-name="T627">void</text:span><text:span text:style-name="T628"><text:s/>StartComet(Comet comets[],<text:s/></text:span><text:span text:style-name="T629">int</text:span><text:span text:style-name="T630"><text:s/>size)</text:span></text:p>
      <text:p text:style-name="P1"><text:span text:style-name="T630">{</text:span></text:p>
      <text:p text:style-name="P1"><text:span text:style-name="T630"><text:tab/></text:span><text:span text:style-name="T631">for</text:span><text:span text:style-name="T632">(</text:span><text:span text:style-name="T633">int</text:span><text:span text:style-name="T634"><text:s/>i = 0; i &lt; size; i++)</text:span></text:p>
      <text:p text:style-name="P1"><text:span text:style-name="T634"><text:tab/>{</text:span></text:p>
      <text:p text:style-name="P1"><text:span text:style-name="T634"><text:tab/><text:tab/></text:span><text:span text:style-name="T635">if</text:span><text:span text:style-name="T636">(!comets[i].live)</text:span></text:p>
      <text:p text:style-name="P1"><text:span text:style-name="T636"><text:tab/><text:tab/>{</text:span></text:p>
      <text:p text:style-name="P1"><text:span text:style-name="T636"><text:tab/><text:tab/><text:tab/></text:span><text:span text:style-name="T637">if</text:span><text:span text:style-name="T638">(rand() % 500 == 0)</text:span></text:p>
      <text:p text:style-name="P1"><text:span text:style-name="T638"><text:tab/><text:tab/><text:tab/>{</text:span></text:p>
      <text:p text:style-name="P1"><text:span text:style-name="T638"><text:tab/><text:tab/><text:tab/><text:tab/>comets[i].live =<text:s/></text:span><text:span text:style-name="T639">true</text:span><text:span text:style-name="T640">;</text:span></text:p>
      <text:p text:style-name="P1"><text:span text:style-name="T640"><text:tab/><text:tab/><text:tab/><text:tab/>comets[i].x = WIDTH;</text:span></text:p>
      <text:p text:style-name="P1"><text:span text:style-name="T640"><text:tab/><text:tab/><text:tab/><text:tab/>comets[i].y = 30 + rand() % (HEIGHT - 60);</text:span></text:p>
      <text:p text:style-name="P1"><text:span text:style-name="T640"/></text:p>
      <text:p text:style-name="P1"><text:span text:style-name="T640"><text:tab/><text:tab/><text:tab/><text:tab/></text:span><text:span text:style-name="T641">break</text:span><text:span text:style-name="T642">;</text:span></text:p>
      <text:p text:style-name="P1"><text:span text:style-name="T642"><text:tab/><text:tab/><text:tab/>}</text:span></text:p>
      <text:p text:style-name="P1"><text:span text:style-name="T642"><text:tab/><text:tab/>}</text:span></text:p>
      <text:p text:style-name="P1"><text:span text:style-name="T642"><text:tab/>}</text:span></text:p>
      <text:p text:style-name="P1"><text:span text:style-name="T642">}</text:span></text:p>
      <text:p text:style-name="P1"><text:span text:style-name="T643">void</text:span><text:span text:style-name="T644"><text:s/>UpdateComet(Comet comets[],<text:s/></text:span><text:span text:style-name="T645">int</text:span><text:span text:style-name="T646"><text:s/>size)</text:span></text:p>
      <text:p text:style-name="P1"><text:span text:style-name="T646">{</text:span></text:p>
      <text:p text:style-name="P1"><text:span text:style-name="T646"><text:tab/></text:span><text:span text:style-name="T647">for</text:span><text:span text:style-name="T648">(</text:span><text:span text:style-name="T649">int</text:span><text:span text:style-name="T650"><text:s/>i = 0; i &lt; size; i++)</text:span></text:p>
      <text:p text:style-name="P1"><text:span text:style-name="T650"><text:tab/>{</text:span></text:p>
      <text:p text:style-name="P1"><text:span text:style-name="T650"><text:tab/><text:tab/></text:span><text:span text:style-name="T651">if</text:span><text:span text:style-name="T652">(comets[i].live)</text:span></text:p>
      <text:p text:style-name="P1"><text:span text:style-name="T652"><text:tab/><text:tab/>{</text:span></text:p>
      <text:p text:style-name="P1"><text:span text:style-name="T652"><text:tab/><text:tab/><text:tab/></text:span><text:span text:style-name="T653">if</text:span><text:span text:style-name="T654">(++comets[i].frameCount &gt;= comets[i].frameDelay)</text:span></text:p>
      <text:p text:style-name="P1"><text:span text:style-name="T654"><text:tab/><text:tab/><text:tab/>{</text:span></text:p>
      <text:p text:style-name="P1"><text:span text:style-name="T654"><text:tab/><text:tab/><text:tab/><text:tab/>comets[i].curFrame += comets[i].animationDirection;</text:span></text:p>
      <text:p text:style-name="P1"><text:span text:style-name="T654"><text:tab/><text:tab/><text:tab/><text:tab/></text:span><text:span text:style-name="T655">if</text:span><text:span text:style-name="T656">(comets[i].curFrame &gt;= comets[i].maxFrame)</text:span></text:p>
      <text:p text:style-name="P1"><text:span text:style-name="T656"><text:tab/><text:tab/><text:tab/><text:tab/><text:tab/>comets[i].curFrame = 0;</text:span></text:p>
      <text:p text:style-name="P1"><text:span text:style-name="T656"><text:tab/><text:tab/><text:tab/><text:tab/></text:span><text:span text:style-name="T657">else</text:span><text:span text:style-name="T658"><text:s/></text:span><text:span text:style-name="T659">if</text:span><text:span text:style-name="T660">( comets[i].curFrame &lt;= 0)</text:span></text:p>
      <text:p text:style-name="P1"><text:span text:style-name="T660"><text:tab/><text:tab/><text:tab/><text:tab/><text:tab/>comets[i].curFrame = comets[i].maxFrame - 1;</text:span></text:p>
      <text:p text:style-name="P1"><text:span text:style-name="T660"/></text:p>
      <text:p text:style-name="P1"><text:span text:style-name="T660"><text:tab/><text:tab/><text:tab/><text:tab/>comets[i].frameCount = 0;</text:span></text:p>
      <text:p text:style-name="P1"><text:span text:style-name="T660"><text:tab/><text:tab/><text:tab/>}</text:span></text:p>
      <text:p text:style-name="P1"><text:span text:style-name="T660"/></text:p>
      <text:p text:style-name="P1"><text:span text:style-name="T660"><text:tab/><text:tab/><text:tab/>comets[i].x -= comets[i].speed;</text:span></text:p>
      <text:p text:style-name="P1"><text:span text:style-name="T660"><text:tab/><text:tab/>}</text:span></text:p>
      <text:p text:style-name="P1"><text:span text:style-name="T660"><text:tab/>}</text:span></text:p>
      <text:p text:style-name="P1"><text:span text:style-name="T660">}</text:span></text:p>
      <text:p text:style-name="P1"><text:span text:style-name="T661">void</text:span><text:span text:style-name="T662"><text:s/>CollideComet(Comet comets[],<text:s/></text:span><text:span text:style-name="T663">int</text:span><text:span text:style-name="T664"><text:s/>cSize, SpaceShip &amp;ship, Explosion explosions[],<text:s/></text:span><text:span text:style-name="T665">int</text:span><text:span text:style-name="T666"><text:s/>eSize)</text:span></text:p>
      <text:p text:style-name="P1"><text:span text:style-name="T666">{</text:span></text:p>
      <text:p text:style-name="P1"><text:span text:style-name="T666"><text:tab/></text:span><text:span text:style-name="T667">for</text:span><text:span text:style-name="T668">(</text:span><text:span text:style-name="T669">int</text:span><text:span text:style-name="T670"><text:s/>i = 0; i &lt; cSize; i++)</text:span></text:p>
      <text:p text:style-name="P1"><text:span text:style-name="T670"><text:tab/>{</text:span></text:p>
      <text:p text:style-name="P1"><text:span text:style-name="T670"><text:tab/><text:tab/></text:span><text:span text:style-name="T671">if</text:span><text:span text:style-name="T672">(comets[i].live)</text:span></text:p>
      <text:p text:style-name="P1"><text:span text:style-name="T672"><text:tab/><text:tab/>{</text:span></text:p>
      <text:p text:style-name="P1"><text:span text:style-name="T672"><text:tab/><text:tab/><text:tab/></text:span><text:span text:style-name="T673">if</text:span><text:span text:style-name="T674">(comets[i].x - comets[i].boundx &lt; ship.x + ship.boundx &amp;&amp;</text:span></text:p>
      <text:p text:style-name="P1"><text:span text:style-name="T674"><text:tab/><text:tab/><text:tab/><text:tab/>comets[i].x + comets[i].boundx &gt; ship.x - ship.boundx &amp;&amp;</text:span></text:p>
      <text:p text:style-name="P1"><text:span text:style-name="T674"><text:tab/><text:tab/><text:tab/><text:tab/>comets[i].y - comets[i].boundy &lt; ship.y + ship.boundy &amp;&amp;</text:span></text:p>
      <text:p text:style-name="P1"><text:span text:style-name="T674"><text:tab/><text:tab/><text:tab/><text:tab/>comets[i].y + comets[i].boundy &gt; ship.y - ship.boundy)</text:span></text:p>
      <text:p text:style-name="P1"><text:span text:style-name="T674"><text:tab/><text:tab/><text:tab/>{</text:span></text:p>
      <text:p text:style-name="P1"><text:span text:style-name="T674"><text:tab/><text:tab/><text:tab/><text:tab/>ship.lives--;</text:span></text:p>
      <text:p text:style-name="P1"><text:span text:style-name="T674"><text:tab/><text:tab/><text:tab/><text:tab/>comets[i].live =<text:s/></text:span><text:span text:style-name="T675">false</text:span><text:span text:style-name="T676">;</text:span></text:p>
      <text:p text:style-name="P1"><text:span text:style-name="T676"><text:tab/><text:tab/><text:tab/><text:tab/>StartExplosions(explosions, eSize, ship.x, ship.y);</text:span></text:p>
      <text:p text:style-name="P1"><text:span text:style-name="T676"/></text:p>
      <text:p text:style-name="P1"><text:span text:style-name="T676"><text:tab/><text:tab/><text:tab/><text:tab/>al_play_sample(boom, 1, 0, 1, ALLEGRO_PLAYMODE_ONCE, 0);</text:span></text:p>
      <text:p text:style-name="P1"><text:span text:style-name="T676"><text:tab/><text:tab/><text:tab/>}</text:span></text:p>
      <text:p text:style-name="P1"><text:span text:style-name="T676"><text:tab/><text:tab/><text:tab/></text:span><text:span text:style-name="T677">else</text:span><text:span text:style-name="T678"><text:s/></text:span><text:span text:style-name="T679">if</text:span><text:span text:style-name="T680">(comets[i].x &lt; 0)</text:span></text:p>
      <text:p text:style-name="P1"><text:span text:style-name="T680"><text:tab/><text:tab/><text:tab/>{</text:span></text:p>
      <text:p text:style-name="P1"><text:span text:style-name="T680"><text:tab/><text:tab/><text:tab/><text:tab/>comets[i].live =<text:s/></text:span><text:span text:style-name="T681">false</text:span><text:span text:style-name="T682">;</text:span></text:p>
      <text:p text:style-name="P1"><text:span text:style-name="T682"><text:tab/><text:tab/><text:tab/><text:tab/>ship.lives--;</text:span></text:p>
      <text:p text:style-name="P1"><text:span text:style-name="T682"><text:tab/><text:tab/><text:tab/>}</text:span></text:p>
      <text:p text:style-name="P1"><text:span text:style-name="T682"><text:tab/><text:tab/>}</text:span></text:p>
      <text:p text:style-name="P1"><text:span text:style-name="T682"><text:tab/>}</text:span></text:p>
      <text:p text:style-name="P1"><text:span text:style-name="T682">}</text:span></text:p>
      <text:p text:style-name="P1"><text:span text:style-name="T682"/></text:p>
      <text:p text:style-name="P1"><text:span text:style-name="T683">void</text:span><text:span text:style-name="T684"><text:s/>InitExplosions(Explosion explosions[],<text:s/></text:span><text:span text:style-name="T685">int</text:span><text:span text:style-name="T686"><text:s/>size, ALLEGRO_BITMAP *image = NULL)</text:span></text:p>
      <text:p text:style-name="P1"><text:span text:style-name="T686">{</text:span></text:p>
      <text:p text:style-name="P1"><text:span text:style-name="T686"><text:tab/></text:span><text:span text:style-name="T687">for</text:span><text:span text:style-name="T688">(</text:span><text:span text:style-name="T689">int</text:span><text:span text:style-name="T690"><text:s/>i = 0; i &lt; size; i++)</text:span></text:p>
      <text:p text:style-name="P1"><text:span text:style-name="T690"><text:tab/>{</text:span></text:p>
      <text:p text:style-name="P1"><text:span text:style-name="T690"><text:tab/><text:tab/>explosions[i].live =<text:s/></text:span><text:span text:style-name="T691">false</text:span><text:span text:style-name="T692">;</text:span></text:p>
      <text:p text:style-name="P1"><text:span text:style-name="T692"/></text:p>
      <text:p text:style-name="P1"><text:span text:style-name="T692"><text:tab/><text:tab/>explosions[i].maxFrame = 31;</text:span></text:p>
      <text:p text:style-name="P1"><text:span text:style-name="T692"><text:tab/><text:tab/>explosions[i].curFrame = 0;</text:span></text:p>
      <text:p text:style-name="P1"><text:span text:style-name="T692"><text:tab/><text:tab/>explosions[i].frameCount = 0;</text:span></text:p>
      <text:p text:style-name="P1"><text:span text:style-name="T692"><text:tab/><text:tab/>explosions[i].frameDelay = 1;</text:span></text:p>
      <text:p text:style-name="P1"><text:span text:style-name="T692"><text:tab/><text:tab/>explosions[i].frameWidth = 32;</text:span></text:p>
      <text:p text:style-name="P1"><text:span text:style-name="T692"><text:tab/><text:tab/>explosions[i].frameHeight = 32;</text:span></text:p>
      <text:p text:style-name="P1"><text:span text:style-name="T692"><text:tab/><text:tab/>explosions[i].animationColumns = 3;</text:span></text:p>
      <text:p text:style-name="P1"><text:span text:style-name="T692"><text:tab/><text:tab/>explosions[i].animationDirection = 1;</text:span></text:p>
      <text:p text:style-name="P1"><text:span text:style-name="T692"/></text:p>
      <text:p text:style-name="P1"><text:span text:style-name="T692"><text:tab/><text:tab/></text:span><text:span text:style-name="T693">if</text:span><text:span text:style-name="T694">(image != NULL)</text:span></text:p>
      <text:p text:style-name="P1"><text:span text:style-name="T694"><text:tab/><text:tab/><text:tab/>explosions[i].image = image;</text:span></text:p>
      <text:p text:style-name="P1"><text:span text:style-name="T694"><text:tab/>}</text:span></text:p>
      <text:p text:style-name="P1"><text:span text:style-name="T694">}</text:span></text:p>
      <text:p text:style-name="P1"><text:span text:style-name="T694"/></text:p>
      <text:p text:style-name="P1"><text:span text:style-name="T695">void</text:span><text:span text:style-name="T696"><text:s/>DrawExplosions(Explosion explosions[],<text:s/></text:span><text:span text:style-name="T697">int</text:span><text:span text:style-name="T698"><text:s/>size)</text:span></text:p>
      <text:p text:style-name="P1"><text:span text:style-name="T698">{</text:span></text:p>
      <text:p text:style-name="P1"><text:span text:style-name="T698"><text:tab/></text:span><text:span text:style-name="T699">for</text:span><text:span text:style-name="T700">(</text:span><text:span text:style-name="T701">int</text:span><text:span text:style-name="T702"><text:s/>i = 0; i &lt; size; i++)</text:span></text:p>
      <text:p text:style-name="P1"><text:span text:style-name="T702"><text:tab/>{</text:span></text:p>
      <text:p text:style-name="P1"><text:span text:style-name="T702"><text:tab/><text:tab/></text:span><text:span text:style-name="T703">if</text:span><text:span text:style-name="T704">(explosions[i].live)</text:span></text:p>
      <text:p text:style-name="P1"><text:span text:style-name="T704"><text:tab/><text:tab/>{</text:span></text:p>
      <text:p text:style-name="P1"><text:span text:style-name="T704"><text:tab/><text:tab/><text:tab/></text:span><text:span text:style-name="T705">int</text:span><text:span text:style-name="T706"><text:s/>fx = (explosions[i].curFrame % explosions[i].animationColumns) * explosions[i].frameWidth;</text:span></text:p>
      <text:p text:style-name="P1"><text:span text:style-name="T706"><text:tab/><text:tab/><text:tab/></text:span><text:span text:style-name="T707">int</text:span><text:span text:style-name="T708"><text:s/>fy = (explosions[i].curFrame / explosions[i].animationColumns) * explosions[i].frameHeight;</text:span></text:p>
      <text:p text:style-name="P1"><text:span text:style-name="T708"/></text:p>
      <text:p text:style-name="P1"><text:span text:style-name="T708"><text:tab/><text:tab/><text:tab/>al_draw_bitmap_region(explosions[i].image, fx, fy, explosions[i].frameWidth,</text:span></text:p>
      <text:p text:style-name="P1"><text:span text:style-name="T708"><text:tab/><text:tab/><text:tab/><text:tab/>explosions[i].frameHeight, explosions[i].x - explosions[i].frameWidth / 2, explosions[i].y - explosions[i].frameHeight / 2, 0);</text:span></text:p>
      <text:p text:style-name="P1"><text:span text:style-name="T708"><text:tab/><text:tab/>}</text:span></text:p>
      <text:p text:style-name="P1"><text:span text:style-name="T708"><text:tab/>}</text:span></text:p>
      <text:p text:style-name="P1"><text:span text:style-name="T708">}</text:span></text:p>
      <text:p text:style-name="P1"><text:span text:style-name="T709">void</text:span><text:span text:style-name="T710"><text:s/>StartExplosions(Explosion explosions[],<text:s/></text:span><text:span text:style-name="T711">int</text:span><text:span text:style-name="T712"><text:s/>size,<text:s/></text:span><text:span text:style-name="T713">int</text:span><text:span text:style-name="T714"><text:s/>x,<text:s/></text:span><text:span text:style-name="T715">int</text:span><text:span text:style-name="T716"><text:s/>y)</text:span></text:p>
      <text:p text:style-name="P1"><text:span text:style-name="T716">{</text:span></text:p>
      <text:p text:style-name="P1"><text:span text:style-name="T716"><text:tab/></text:span><text:span text:style-name="T717">for</text:span><text:span text:style-name="T718">(</text:span><text:span text:style-name="T719">int</text:span><text:span text:style-name="T720"><text:s/>i = 0; i &lt; size; i++)</text:span></text:p>
      <text:p text:style-name="P1"><text:span text:style-name="T720"><text:tab/>{</text:span></text:p>
      <text:p text:style-name="P1"><text:span text:style-name="T720"><text:tab/><text:tab/></text:span><text:span text:style-name="T721">if</text:span><text:span text:style-name="T722">(!explosions[i].live)</text:span></text:p>
      <text:p text:style-name="P1"><text:span text:style-name="T722"><text:tab/><text:tab/>{</text:span></text:p>
      <text:p text:style-name="P1"><text:span text:style-name="T722"><text:tab/><text:tab/><text:tab/>explosions[i].live =<text:s/></text:span><text:span text:style-name="T723">true</text:span><text:span text:style-name="T724">;</text:span></text:p>
      <text:p text:style-name="P1"><text:span text:style-name="T724"><text:tab/><text:tab/><text:tab/>explosions[i].x = x;</text:span></text:p>
      <text:p text:style-name="P1"><text:span text:style-name="T724"><text:tab/><text:tab/><text:tab/>explosions[i].y = y;</text:span></text:p>
      <text:p text:style-name="P1"><text:span text:style-name="T724"><text:tab/><text:tab/><text:tab/></text:span><text:span text:style-name="T725">break</text:span><text:span text:style-name="T726">;</text:span></text:p>
      <text:p text:style-name="P1"><text:span text:style-name="T726"><text:tab/><text:tab/>}</text:span></text:p>
      <text:p text:style-name="P1"><text:span text:style-name="T726"><text:tab/>}</text:span></text:p>
      <text:p text:style-name="P1"><text:span text:style-name="T726">}</text:span></text:p>
      <text:p text:style-name="P1"><text:span text:style-name="T727">void</text:span><text:span text:style-name="T728"><text:s/>UpdateExplosions(Explosion explosions[],<text:s/></text:span><text:span text:style-name="T729">int</text:span><text:span text:style-name="T730"><text:s/>size)</text:span></text:p>
      <text:p text:style-name="P1"><text:span text:style-name="T730">{</text:span></text:p>
      <text:p text:style-name="P1"><text:span text:style-name="T730"><text:tab/></text:span><text:span text:style-name="T731">for</text:span><text:span text:style-name="T732">(</text:span><text:span text:style-name="T733">int</text:span><text:span text:style-name="T734"><text:s/>i = 0; i &lt; size; i++)</text:span></text:p>
      <text:p text:style-name="P1"><text:span text:style-name="T734"><text:tab/>{</text:span></text:p>
      <text:p text:style-name="P1"><text:span text:style-name="T734"><text:tab/><text:tab/></text:span><text:span text:style-name="T735">if</text:span><text:span text:style-name="T736">(explosions[i].live)</text:span></text:p>
      <text:p text:style-name="P1"><text:span text:style-name="T736"><text:tab/><text:tab/>{</text:span></text:p>
      <text:p text:style-name="P1"><text:span text:style-name="T736"><text:tab/><text:tab/><text:tab/></text:span><text:span text:style-name="T737">if</text:span><text:span text:style-name="T738">(++explosions[i].frameCount &gt;= explosions[i].frameDelay)</text:span></text:p>
      <text:p text:style-name="P1"><text:span text:style-name="T738"><text:tab/><text:tab/><text:tab/>{</text:span></text:p>
      <text:p text:style-name="P1"><text:span text:style-name="T738"><text:tab/><text:tab/><text:tab/><text:tab/>explosions[i].curFrame += explosions[i].animationDirection;</text:span></text:p>
      <text:p text:style-name="P1"><text:span text:style-name="T738"><text:tab/><text:tab/><text:tab/><text:tab/></text:span><text:span text:style-name="T739">if</text:span><text:span text:style-name="T740">(explosions[i].curFrame &gt;= explosions[i].maxFrame)</text:span></text:p>
      <text:p text:style-name="P1"><text:span text:style-name="T740"><text:tab/><text:tab/><text:tab/><text:tab/>{</text:span></text:p>
      <text:p text:style-name="P1"><text:span text:style-name="T740"><text:tab/><text:tab/><text:tab/><text:tab/><text:tab/>explosions[i].curFrame = 0;</text:span></text:p>
      <text:p text:style-name="P1"><text:span text:style-name="T740"><text:tab/><text:tab/><text:tab/><text:tab/><text:tab/>explosions[i].live =<text:s/></text:span><text:span text:style-name="T741">false</text:span><text:span text:style-name="T742">;</text:span></text:p>
      <text:p text:style-name="P1"><text:span text:style-name="T742"><text:tab/><text:tab/><text:tab/><text:tab/>}</text:span></text:p>
      <text:p text:style-name="P1"><text:span text:style-name="T742"/></text:p>
      <text:p text:style-name="P1"><text:span text:style-name="T742"><text:tab/><text:tab/><text:tab/><text:tab/>explosions[i].frameCount = 0;</text:span></text:p>
      <text:p text:style-name="P1"><text:span text:style-name="T742"><text:tab/><text:tab/><text:tab/>}</text:span></text:p>
      <text:p text:style-name="P1"><text:span text:style-name="T742"><text:tab/><text:tab/>}</text:span></text:p>
      <text:p text:style-name="P1"><text:span text:style-name="T742"><text:tab/>}</text:span></text:p>
      <text:p text:style-name="P1"><text:span text:style-name="T742">}</text:span></text:p>
      <text:p text:style-name="P1"><text:span text:style-name="T742"/></text:p>
      <text:p text:style-name="P1"><text:span text:style-name="T743">/*void InitBackground(Background &amp;back, float x, float y, float velx, float vely, int width, int height, int dirX, int dirY, ALLEGRO_BITMAP *image)</text:span><text:span text:style-name="T744"/></text:p>
      <text:p text:style-name="P1"><text:span text:style-name="T745">{</text:span><text:span text:style-name="T746"/></text:p>
      <text:p text:style-name="P1"><text:span text:style-name="T747"><text:tab/>back.x = x;</text:span><text:span text:style-name="T748"/></text:p>
      <text:p text:style-name="P1"><text:span text:style-name="T749"><text:tab/>back.y = y;</text:span><text:span text:style-name="T750"/></text:p>
      <text:p text:style-name="P1"><text:span text:style-name="T751"><text:tab/>back.velX = velx;</text:span><text:span text:style-name="T752"/></text:p>
      <text:p text:style-name="P1"><text:span text:style-name="T753"><text:tab/>back.velY = vely;</text:span><text:span text:style-name="T754"/></text:p>
      <text:p text:style-name="P1"><text:span text:style-name="T755"><text:tab/>back.width = width;</text:span><text:span text:style-name="T756"/></text:p>
      <text:p text:style-name="P1"><text:span text:style-name="T757"><text:tab/>back.height = height;</text:span><text:span text:style-name="T758"/></text:p>
      <text:p text:style-name="P1"><text:span text:style-name="T759"><text:tab/>back.dirX = dirX;</text:span><text:span text:style-name="T760"/></text:p>
      <text:p text:style-name="P1"><text:span text:style-name="T761"><text:tab/>back.dirY = dirY;</text:span><text:span text:style-name="T762"/></text:p>
      <text:p text:style-name="P1"><text:span text:style-name="T763"><text:tab/>back.image = image;</text:span><text:span text:style-name="T764"/></text:p>
      <text:p text:style-name="P1"><text:span text:style-name="T765">}*/</text:span><text:span text:style-name="T766"/></text:p>
      <text:p text:style-name="P1"><text:span text:style-name="T766"/></text:p>
      <text:p text:style-name="P1"><text:span text:style-name="T767">void</text:span><text:span text:style-name="T768"><text:s/>InitCamera(Camera &amp;camera,</text:span><text:span text:style-name="T769">float</text:span><text:span text:style-name="T770"><text:s/>*cameraPosition, SpaceShip &amp;ship)</text:span></text:p>
      <text:p text:style-name="P1"><text:span text:style-name="T770">{ </text:span></text:p>
      <text:p text:style-name="P1"><text:span text:style-name="T770"><text:tab/></text:span><text:span text:style-name="T771">int</text:span><text:span text:style-name="T772"><text:s/>x=0;</text:span></text:p>
      <text:p text:style-name="P1"><text:span text:style-name="T772"><text:tab/><text:tab/></text:span><text:span text:style-name="T773">int</text:span><text:span text:style-name="T774"><text:s/>y=0;</text:span></text:p>
      <text:p text:style-name="P1"><text:span text:style-name="T774">cameraPosition[0] = -(WIDTH / 2) + ( x+30 / 2);</text:span></text:p>
      <text:p text:style-name="P1"><text:span text:style-name="T774">cameraPosition[1] = -(HEIGHT / 2) + ( y+30 / 2);</text:span></text:p>
      <text:p text:style-name="P1"><text:span text:style-name="T774"/></text:p>
      <text:p text:style-name="P1"><text:span text:style-name="T775">if</text:span><text:span text:style-name="T776">(cameraPosition[0] &lt; 0)</text:span></text:p>
      <text:p text:style-name="P1"><text:span text:style-name="T776">cameraPosition[0] = 0;</text:span></text:p>
      <text:p text:style-name="P1"><text:span text:style-name="T777">if</text:span><text:span text:style-name="T778">(cameraPosition[1] &lt; 0)</text:span></text:p>
      <text:p text:style-name="P1"><text:span text:style-name="T778">cameraPosition[1] = 0;</text:span></text:p>
      <text:p text:style-name="P1"><text:span text:style-name="T779">if</text:span><text:span text:style-name="T780">(cameraPosition[0] &gt; (mapwidth * mapblockwidth) - WIDTH)</text:span></text:p>
      <text:p text:style-name="P1"><text:span text:style-name="T780">cameraPosition[0] = (mapwidth * mapblockwidth) - HEIGHT;</text:span></text:p>
      <text:p text:style-name="P1"><text:span text:style-name="T781">if</text:span><text:span text:style-name="T782">(cameraPosition[1] &gt; (mapheight * mapblockheight) - WIDTH)</text:span></text:p>
      <text:p text:style-name="P1"><text:span text:style-name="T782">cameraPosition[1] = (mapheight * mapblockheight) - HEIGHT;</text:span></text:p>
      <text:p text:style-name="P1"><text:span text:style-name="T782"/></text:p>
      <text:p text:style-name="P1"><text:span text:style-name="T782">}</text:span></text:p>
      <text:p text:style-name="P1"><text:span text:style-name="T783">void</text:span><text:span text:style-name="T784"><text:s/>ChangeState(</text:span><text:span text:style-name="T785">int</text:span><text:span text:style-name="T786"><text:s/>&amp;state,<text:s/></text:span><text:span text:style-name="T787">int</text:span><text:span text:style-name="T788"><text:s/>newState)</text:span></text:p>
      <text:p text:style-name="P1"><text:span text:style-name="T788">{</text:span></text:p>
      <text:p text:style-name="P1"><text:span text:style-name="T788"><text:tab/></text:span></text:p>
      <text:p text:style-name="P1"><text:span text:style-name="T788"><text:tab/>state = newState;</text:span></text:p>
      <text:p text:style-name="P1"><text:span text:style-name="T788"/></text:p>
      <text:p text:style-name="P1"><text:span text:style-name="T788"><text:tab/></text:span><text:span text:style-name="T789">if</text:span><text:span text:style-name="T790">(state == TITLE)</text:span></text:p>
      <text:p text:style-name="P1"><text:span text:style-name="T790"><text:tab/>{</text:span></text:p>
      <text:p text:style-name="P1"><text:span text:style-name="T790"><text:tab/>}</text:span></text:p>
      <text:p text:style-name="P1"><text:span text:style-name="T790"><text:tab/></text:span><text:span text:style-name="T791">else</text:span><text:span text:style-name="T792"><text:s/></text:span><text:span text:style-name="T793">if</text:span><text:span text:style-name="T794">(state == PLAYING)</text:span></text:p>
      <text:p text:style-name="P1"><text:span text:style-name="T794"><text:tab/>{</text:span></text:p>
      <text:p text:style-name="P1"><text:span text:style-name="T794"><text:tab/><text:tab/></text:span></text:p>
      <text:p text:style-name="P1"><text:span text:style-name="T794"><text:tab/><text:tab/>InitSprites(sprite);</text:span></text:p>
      <text:p text:style-name="P1"><text:span text:style-name="T794"><text:tab/><text:tab/>InitShip(ship);</text:span></text:p>
      <text:p text:style-name="P1"><text:span text:style-name="T794"><text:tab/><text:tab/>InitBullet(bullets, NUM_BULLETS);</text:span></text:p>
      <text:p text:style-name="P1"><text:span text:style-name="T794"><text:tab/><text:tab/>InitComet(comets, NUM_COMETS);</text:span></text:p>
      <text:p text:style-name="P1"><text:span text:style-name="T794"><text:tab/><text:tab/>InitExplosions(explosions, NUM_EXPLOSIONS);</text:span></text:p>
      <text:p text:style-name="P1"><text:span text:style-name="T794"/></text:p>
      <text:p text:style-name="P1"><text:span text:style-name="T794"><text:tab/><text:tab/>al_play_sample_instance(songInstance);</text:span></text:p>
      <text:p text:style-name="P1"><text:span text:style-name="T794"><text:tab/>}</text:span></text:p>
      <text:p text:style-name="P1"><text:span text:style-name="T794"><text:tab/></text:span><text:span text:style-name="T795">else</text:span><text:span text:style-name="T796"><text:s/></text:span><text:span text:style-name="T797">if</text:span><text:span text:style-name="T798">(state == LOST)</text:span></text:p>
      <text:p text:style-name="P1"><text:span text:style-name="T798"><text:tab/>{</text:span></text:p>
      <text:p text:style-name="P1"><text:span text:style-name="T798"><text:tab/>}</text:span></text:p>
      <text:p text:style-name="P1"><text:span text:style-name="T798">}</text:span></text:p>
      <text:p text:style-name="P1"><text:span text:style-name="T798"/></text:p>
      <text:p text:style-name="P1"><text:span text:style-name="T798"/></text:p>
      <text:p text:style-name="P1"><text:span text:style-name="T79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